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Ooste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Oosterstraat 83 te Baarn</text:span> (3742 SM)    het aanbouwen van een bijkeuken aan achterzijde van de woning (27 jul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083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3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3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oster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837</meta:user-defined>
    <meta:user-defined meta:name="OVERHEIDop.GmbID/DC.identifier">gmb-2015-7083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SM 83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44 468617</meta:user-defined>
    <meta:user-defined meta:name="OVERHEIDop.versieInformatie"/>
  </office:meta>
</office:document-meta>
</file>