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 Blekkinkhofweg 1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deel van een bos gelegen nabij Blekkinkhofweg 15, plaatselijk bekend  "Landgoed Stortelers” en kadastraal aangeduid, sectie E, nummers 4506, 4507, 4508, 4509 en 4510.</text:p>
            <text:p text:style-name="common-al">Voor:                36 are eiken en dennen die zijn aangetast door de eikenprachtkever en door                          stormschade.</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0835</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35</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35</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Blekkinkhofweg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835</meta:user-defined>
    <meta:user-defined meta:name="OVERHEIDop.GmbID/DC.identifier">gmb-2015-70835</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AL 15</meta:user-defined>
    <meta:user-defined meta:name="OVERHEIDop.woonplaats">Winterswijk Woold</meta:user-defined>
    <meta:user-defined meta:name="OVERHEIDop.straatnaam">Blekkinkhof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718 438023</meta:user-defined>
    <meta:user-defined meta:name="OVERHEIDop.versieInformatie"/>
  </office:meta>
</office:document-meta>
</file>