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 Stortelersbosch</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deel van een bos, gelegen in het “Stortelersbosch”  en kadastraal bekend,  sectie E,  nummers 1709, 1710, 4519 en 4520.</text:p>
            <text:p text:style-name="common-al">Voor:                22 are inlandse eiken, aangetast door de eikenprachtkever.</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083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3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3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Storteler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30</meta:user-defined>
    <meta:user-defined meta:name="OVERHEIDop.GmbID/DC.identifier">gmb-2015-7083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T 3</meta:user-defined>
    <meta:user-defined meta:name="OVERHEIDop.woonplaats">Winterswijk Miste</meta:user-defined>
    <meta:user-defined meta:name="OVERHEIDop.straatnaam">Heurntje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053 438854</meta:user-defined>
    <meta:user-defined meta:name="OVERHEIDop.versieInformatie"/>
  </office:meta>
</office:document-meta>
</file>