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eclaratie participatie schoolgaande kinderen ‘Voor Kids-regeling’ Sittard-Geleen </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burgemeester en wethouders van 10 februari 2015; </text:p>
            <text:p text:style-name="al"/>
            <text:p text:style-name="al">gelet op artikel 147 en 149 Gemeentewet;</text:p>
            <text:p text:style-name="al"/>
            <text:p text:style-name="al">besluit vast te stellen de verordening declaratie participatie schoolgaande kinderen ‘Voor Kids-regeling’ Sittard-Gel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de persoon die voor zijn/haar kinderen in de leeftijd van 4 tot 18 jaar, een tegemoetkoming in de kosten voor maatschappelijk activiteiten verzoekt;</text:p>
                </text:section>
              </text:section>
              <text:section text:name="definitie-item_id1-3-2-2-1-3-2" text:style-name="definitie-item">
                <text:p text:style-name="li.nr"/>
                <text:p text:style-name="term">b. maatschappelijke participatie:</text:p>
                <text:section text:name="definitie_id1-3-2-2-1-3-2-3" text:style-name="definitie">
                  <text:p text:style-name="al">het deelnemen aan activiteiten met een sportief, educatief, sociaal dan wel cultureel karakter door schoolgaande kinderen van ouders met een laag inkomen;</text:p>
                </text:section>
              </text:section>
              <text:section text:name="definitie-item_id1-3-2-2-1-3-3" text:style-name="definitie-item">
                <text:p text:style-name="li.nr"/>
                <text:p text:style-name="term">c. tegemoetkoming:</text:p>
                <text:section text:name="definitie_id1-3-2-2-1-3-3-3" text:style-name="definitie">
                  <text:p text:style-name="al">het declareren van de kosten van deelname aan maatschappelijke activiteiten;</text:p>
                </text:section>
              </text:section>
              <text:section text:name="definitie-item_id1-3-2-2-1-3-4" text:style-name="definitie-item">
                <text:p text:style-name="li.nr"/>
                <text:p text:style-name="term">d. schoolgaand kind:</text:p>
                <text:section text:name="definitie_id1-3-2-2-1-3-4-3" text:style-name="definitie">
                  <text:p text:style-name="al">ten laste komende kind van een ouder met een laag inkomen, voor wie de leer- of kwalificatieplicht, bedoeld in artikel 4 van de Leerplichtwet, geldt;</text:p>
                </text:section>
              </text:section>
              <text:section text:name="definitie-item_id1-3-2-2-1-3-5" text:style-name="definitie-item">
                <text:p text:style-name="li.nr"/>
                <text:p text:style-name="term">e. kosten:</text:p>
                <text:section text:name="definitie_id1-3-2-2-1-3-5-3" text:style-name="definitie">
                  <text:p text:style-name="al">uitgaven in verband met deelname aan activiteiten met een sportief, educatief, sociaal dan wel cultureel karakter;</text:p>
                </text:section>
              </text:section>
              <text:section text:name="definitie-item_id1-3-2-2-1-3-6" text:style-name="definitie-item">
                <text:p text:style-name="li.nr"/>
                <text:p text:style-name="term">f. laag inkomen:</text:p>
                <text:section text:name="definitie_id1-3-2-2-1-3-6-3" text:style-name="definitie">
                  <text:p text:style-name="al">het inkomen tot ten hoogste 110% van de voor de aanvrager en zijn gezin geldende bijstandsnorm.</text:p>
                </text:section>
              </text:section>
            </text:section>
          </text:section>
          <text:section text:name="artikel_id1-3-2-2-2" text:style-name="artikel">
            <text:p text:style-name="artikel_kop_titel"><text:span text:style-name="artikel_kop_label">Artikel</text:span> <text:span text:style-name="artikel_kop_nr">2a</text:span> Doelstelling</text:p>
            <text:p text:style-name="al">De gemeenteraad beschouwt het als zijn taak om de maatschappelijke participatie te bevorderen en het aantal schoolgaande kinderen dat belemmeringen ondervindt in die participatie door de financiële positie van hun ouders, terug te dringen.</text:p>
          </text:section>
          <text:section text:name="artikel_id1-3-2-2-3" text:style-name="artikel">
            <text:p text:style-name="artikel_kop_titel"><text:span text:style-name="artikel_kop_label">Artikel</text:span> <text:span text:style-name="artikel_kop_nr">2b</text:span> Doelgroep</text:p>
            <text:p text:style-name="al">Kinderen tussen 4 en 18 jaar waarbij de peildatum 1 augustus is. </text:p>
          </text:section>
          <text:section text:name="artikel_id1-3-2-2-4" text:style-name="artikel">
            <text:p text:style-name="artikel_kop_titel"><text:span text:style-name="artikel_kop_label">Artikel</text:span> <text:span text:style-name="artikel_kop_nr">3</text:span> Tegemoetkoming in de kosten</text:p>
            <text:p text:style-name="al">Een tegemoetkoming kan worden verleend aan een aanvrager die in een kalenderjaar kosten heeft gemaakt als bedoeld in artikel 1 onder e en die voldoet aan de voorwaarden van deze verordening.</text:p>
          </text:section>
          <text:section text:name="artikel_id1-3-2-2-5" text:style-name="artikel">
            <text:p text:style-name="artikel_kop_titel"><text:span text:style-name="artikel_kop_label">Artikel</text:span> <text:span text:style-name="artikel_kop_nr">4</text:span> De aanvraag</text:p>
            <text:p text:style-name="al">De aanvraag voor een tegemoetkoming moet worden ingediend bij burgemeester en wethouders vóór 31 december volgend op het jaar waarin de kosten zijn gemaakt. Een aanvraag wordt schriftelijk ingediend met het daarvoor bestemd formulier.</text:p>
          </text:section>
          <text:section text:name="artikel_id1-3-2-2-6" text:style-name="artikel">
            <text:p text:style-name="artikel_kop_titel"><text:span text:style-name="artikel_kop_label">Artikel</text:span> <text:span text:style-name="artikel_kop_nr">5</text:span> Hoogte van de tegemoetkoming</text:p>
            <text:p text:style-name="al">De tegemoetkoming bedraagt € 325,00 voor een kind tussen 4 en 12 jaar en € 375,00 voor een kind tussen 12 en 18 jaar. Is een kind per 1 augustus van een jaar 12 jaar dan bestaat er voor dat betreffende jaar recht op de hogere tegemoetkoming van € 375,00. </text:p>
          </text:section>
          <text:section text:name="artikel_id1-3-2-2-7" text:style-name="artikel">
            <text:p text:style-name="artikel_kop_titel"><text:span text:style-name="artikel_kop_label">Artikel</text:span> <text:span text:style-name="artikel_kop_nr">6</text:span> Declaratie</text:p>
            <text:list text:style-name="id1-3-2-2-7-2">
              <text:list-item text:style-override="id1-3-2-2-7-2-1">
                <text:number>a.</text:number>
                <text:p text:style-name="al">Declaratie gebeurt door het indienen van daarvoor beschikbaar gestelde waardecoupons en betalingsbewijzen.</text:p>
              </text:list-item>
              <text:list-item text:style-override="id1-3-2-2-7-2-2">
                <text:number>b.</text:number>
                <text:p text:style-name="al">Declaraties mogen tot en 31 januari volgend op het jaar waarin de kosten zijn gemaakt worden ingediend.</text:p>
              </text:list-item>
              <text:list-item text:style-override="id1-3-2-2-7-2-3">
                <text:number>c.</text:number>
                <text:p text:style-name="al">De tegemoetkoming wordt binnen 5 werkdagen na ontvangst van de declaratie verstrekt.</text:p>
              </text:list-item>
            </text:list>
          </text:section>
          <text:section text:name="artikel_id1-3-2-2-8" text:style-name="artikel">
            <text:p text:style-name="artikel_kop_titel"><text:span text:style-name="artikel_kop_label">Artikel</text:span> <text:span text:style-name="artikel_kop_nr">7</text:span> Inkomen</text:p>
            <text:p text:style-name="al">De tegemoetkoming wordt toegekend aan de aanvrager met een laag inkomen als aan de voorwaarden is voldaan. </text:p>
          </text:section>
          <text:section text:name="artikel_id1-3-2-2-9" text:style-name="artikel">
            <text:p text:style-name="artikel_kop_titel"><text:span text:style-name="artikel_kop_label">Artikel</text:span> <text:span text:style-name="artikel_kop_nr">8</text:span> Beslissing</text:p>
            <text:p text:style-name="al">Burgemeester en wethouders beslissen binnen acht weken na de ontvangst van de aanvraag.</text:p>
          </text:section>
          <text:section text:name="artikel_id1-3-2-2-10" text:style-name="artikel">
            <text:p text:style-name="artikel_kop_titel"><text:span text:style-name="artikel_kop_label">Artikel</text:span> <text:span text:style-name="artikel_kop_nr">9</text:span> Verplichtingen</text:p>
            <text:p text:style-name="al">De aanvrager is verplicht:</text:p>
            <text:list text:style-name="id1-3-2-2-10-3">
              <text:list-item text:style-override="id1-3-2-2-10-3-1">
                <text:number>a.</text:number>
                <text:p text:style-name="al">alle bewijsstukken te overleggen die noodzakelijk worden geacht voor de beoordeling van de aanvraag;</text:p>
              </text:list-item>
              <text:list-item text:style-override="id1-3-2-2-10-3-2">
                <text:number>b.</text:number>
                <text:p text:style-name="al">de tegemoetkoming terug te betalen indien deze, door toedoen van de aanvrager, ten onrechte is verstrekt. </text:p>
              </text:list-item>
            </text:list>
          </text:section>
          <text:section text:name="artikel_id1-3-2-2-11" text:style-name="artikel">
            <text:p text:style-name="artikel_kop_titel"><text:span text:style-name="artikel_kop_label">Artikel</text:span> <text:span text:style-name="artikel_kop_nr">10</text:span> Overige</text:p>
            <text:list text:style-name="id1-3-2-2-11-2">
              <text:list-item text:style-override="id1-3-2-2-11-2-1">
                <text:number>a.</text:number>
                <text:p text:style-name="al">Burgemeester en wethouders kunnen nadere regels stellen voor de gevallen waarin de verordening niet voorziet.</text:p>
              </text:list-item>
              <text:list-item text:style-override="id1-3-2-2-11-2-2">
                <text:number>b.</text:number>
                <text:p text:style-name="al">Burgemeester en wethouders kunnen bij het bevorderen van maatschappelijke participatie samenwerken met natuurlijke en rechtspersonen, voor zover die samenwerking naar het oordeel van het college daaraan bijdraagt.</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Burgemeester en wethouders kunnen in bijzondere gevallen ten gunste van de aanvrager afwijken van de bepalingen in deze verordening, als toepassing van de verordening tot onredelijkheid leidt. </text:p>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Verordening Declaratie participatie schoolgaande kinderen ‘Voor Kids-regeling’ Sittard-Geleen’.</text:p>
          </text:section>
          <text:section text:name="artikel_id1-3-2-2-14" text:style-name="artikel">
            <text:p text:style-name="artikel_kop_titel"><text:span text:style-name="artikel_kop_label">Artikel</text:span> <text:span text:style-name="artikel_kop_nr">13</text:span> Inwerkingtreding</text:p>
            <text:p text:style-name="al">De verordening treedt met terugwerkende kracht in werking op 1 januari 2015. </text:p>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26 maart 2015. </text:span>
          </text:p>
          </text:section>
          <text:section text:name="ondertekening_id1-3-2-3-2">
            <text:p><text:span text:style-name="deze">De raad voornoemd.</text:span></text:p>
            <text:p><text:span text:style-name="functie">De griffier,</text:span></text:p>
            <text:p><text:span text:style-name="ondertekening_naam">
            <text:span text:style-name="voornaam">J.</text:span>
            <text:span text:style-name="achternaam">Vis</text:span>
          </text:span></text:p>
          </text:section>
          <text:section text:name="ondertekening_id1-3-2-3-3">
            <text:p><text:span text:style-name="functie">De voorzitter,</text:span></text:p>
            <text:p><text:span text:style-name="ondertekening_naam">
            <text:span text:style-name="voornaam"> G.J.M. </text:span>
            <text:span text:style-name="achternaam">Cox </text:span>
          </text:span></text:p>
          </text:section>
        </text:section>
        <text:section text:name="bijlage_id1-3-2-4" text:style-name="bijlage">
          <text:p text:style-name="bijlage_top"/>
          <text:p text:style-name="hoofdstuk_kop">Toelichting </text:p>
          <text:p text:style-name="al">Al sinds 2006 bevordert de gemeente de maatschappelijke participatie van kinderen. Zij verstrekt een tegemoetkoming in de kosten die gemaakt worden voor maatschappelijke activiteiten of schoolkosten. Vanaf 2009 wordt deze regeling de Voor Kids-regeling genoemd. </text:p>
          <text:p text:style-name="al">Daaropvolgend is naar aanleiding van motie Blanksma-Spekman in 2012 de verordening participatie schoolgaande kinderen Wet werk en bijstand op grond van artikel 147 Gemeentewet en artikel 8 lid 1 onderdeel g Wet Werk en Bijstand vastgesteld. </text:p>
          <text:p text:style-name="al"/>
          <text:p text:style-name="al">Vanaf 1 januari 2015 is de gemeenteraad niet meer verplicht om een verordening vast te stellen over het verlenen van categoriale bijzondere bijstand aan huishoudens met kinderen. De verordeningsplicht zoals neergelegd in artikel 8 lid 1 onderdeel g vervalt. Hiermee is de verordening participatie schoolgaande kinderen Wet werk en bijstand van rechtswege vervallen.</text:p>
          <text:p text:style-name="al"/>
          <text:p text:style-name="al">In het armoedebeleid is de bestrijding van armoede onder kinderen geprioriteerd. De bestaande Voor Kids-regeling heeft als doel om de participatie van kinderen uit gezinnen met een laag inkomen te stimuleren en te ondersteunen. De gemeente kan los van artikel 35 van de Participatiewet een tegemoetkoming verstrekken aan de rechthebbende voor kosten voor sociaal-culturele, educatieve en sportieve activiteiten in verband met maatschappelijke participatie van het schoolgaande kind. De verstrekking vindt plaats op basis van declaratie. De regeling kan worden aangevraagd voor een kind dat per 1 augustus 4 jaar is tot het moment dat een kind 18 jaar wordt. Het kind dat vóór 1 augustus 18 jaar wordt heeft het aankomende schooljaar geen recht meer op de regel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082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eclaratie participatie schoolgaande kinderen ‘Voor Kids-regeling’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829</meta:user-defined>
    <meta:user-defined meta:name="OVERHEIDop.GmbID/DC.identifier">gmb-2015-70829</meta:user-defined>
    <meta:user-defined meta:name="OVERHEID.Gemeente/DC.creator">Sittard-Gele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Gemeente/DC.spatial">Sittard-Geleen</meta:user-defined>
    <meta:user-defined meta:name="OVERHEIDop.versieInformatie"/>
  </office:meta>
</office:document-meta>
</file>