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 Boomkamp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deel van een bos gelegen aan de Boomkampweg, plaatselijke benaming “Landgoed Stortelers”,kadastraal bekend, sectie E, nummers 3513, 3514, 3515 en 3516.</text:p>
            <text:p text:style-name="common-al">Voor:                100 are door schimmelziekte aangetaste populieren en essen.</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0825</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5</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25</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Boomkamp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25</meta:user-defined>
    <meta:user-defined meta:name="OVERHEIDop.GmbID/DC.identifier">gmb-2015-7082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AN 5</meta:user-defined>
    <meta:user-defined meta:name="OVERHEIDop.woonplaats">Winterswijk Woold</meta:user-defined>
    <meta:user-defined meta:name="OVERHEIDop.straatnaam">Boomkamp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968 437358</meta:user-defined>
    <meta:user-defined meta:name="OVERHEIDop.versieInformatie"/>
  </office:meta>
</office:document-meta>
</file>