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47 Laagstraat 48 te Tilburg, plaatsen van een erfafscheiding, 8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047 - I - Laagstraat 4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8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47 Laagstraat 48 te Tilburg, plaatsen van een erfafscheiding, 8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82</meta:user-defined>
    <meta:user-defined meta:name="OVERHEIDop.GmbID/DC.identifier">gmb-2015-70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A 50</meta:user-defined>
    <meta:user-defined meta:name="OVERHEIDop.woonplaats">Tilburg</meta:user-defined>
    <meta:user-defined meta:name="OVERHEIDop.straatnaam">Laa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33390 396563</meta:user-defined>
    <meta:user-defined meta:name="OVERHEIDop.versieInformatie"/>
  </office:meta>
</office:document-meta>
</file>