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/kappen t.o. Mentink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/kappen</text:p>
            <text:p text:style-name="common-al">Locatie: t.o. mentinkweg 1</text:p>
            <text:p text:style-name="common-al">Voor: aanleggen retentiegebied met stuw en duiker, datum ontvangst 28-07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70813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813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813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/kappen t.o. Mentink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70813</meta:user-defined>
    <meta:user-defined meta:name="OVERHEIDop.GmbID/DC.identifier">gmb-2015-70813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2GA 1</meta:user-defined>
    <meta:user-defined meta:name="OVERHEIDop.woonplaats">Winterswijk</meta:user-defined>
    <meta:user-defined meta:name="OVERHEIDop.straatnaam">Mentink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5154 443666</meta:user-defined>
    <meta:user-defined meta:name="OVERHEIDop.versieInformatie"/>
  </office:meta>
</office:document-meta>
</file>