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Ratumseweg 65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Ratumseweg 65-s</text:p>
            <text:p text:style-name="common-al">Voor: plaatsen sleufsilo en vaste mestopslag, datum ontvangst 28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0803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0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0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Ratumseweg 65-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0803</meta:user-defined>
    <meta:user-defined meta:name="OVERHEIDop.GmbID/DC.identifier">gmb-2015-7080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6CH 65</meta:user-defined>
    <meta:user-defined meta:name="OVERHEIDop.woonplaats">Winterswijk Ratum</meta:user-defined>
    <meta:user-defined meta:name="OVERHEIDop.straatnaam">Ratum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53497 445065</meta:user-defined>
    <meta:user-defined meta:name="OVERHEIDop.versieInformatie"/>
  </office:meta>
</office:document-meta>
</file>