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0111 Piusstraat 325 (K sectie M 9747) te Tilburg, kappen van 5 bomen, 15 januar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126 - Z-HZ_WABO-2015-00111 - I - Piusstraat 325 (K sectie M 9747)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7080</text:span><text:line-break/><text:date style:data-style-name="dag" text:fixed="true" text:date-value="2015-01-26"/><text:line-break/><text:date style:data-style-name="jaar" text:fixed="true" text:date-value="2015-0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80</text:span><text:date style:data-style-name="nicedate" text:fixed="true" text:date-value="2015-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80</text:span><text:date style:data-style-name="nicedate" text:fixed="true" text:date-value="2015-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0111 Piusstraat 325 (K sectie M 9747) te Tilburg, kappen van 5 bomen, 15 januar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6</meta:user-defined>
    <meta:user-defined meta:name="OVERHEIDop.publicationIssue">7080</meta:user-defined>
    <meta:user-defined meta:name="OVERHEIDop.GmbID/DC.identifier">gmb-2015-7080</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8WT 46</meta:user-defined>
    <meta:user-defined meta:name="OVERHEIDop.woonplaats">Tilburg</meta:user-defined>
    <meta:user-defined meta:name="OVERHEIDop.straatnaam">Pius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1-22</meta:user-defined>
    <meta:user-defined meta:name="xs:date/OVERHEIDop.einddatum">2015-01-26</meta:user-defined>
    <meta:user-defined meta:name="OVERHEID.EPSG28992/DC.spatial">134345 395966</meta:user-defined>
    <meta:user-defined meta:name="OVERHEIDop.versieInformatie"/>
  </office:meta>
</office:document-meta>
</file>