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0114 Niftrikplein 10 te Tilburg, verlengen van bestaande garage tesamen met woning, 15 januar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126 - Z-HZ_WABO-2015-00114 - I - Niftrikplein 10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079</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9</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79</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0114 Niftrikplein 10 te Tilburg, verlengen van bestaande garage tesamen met woning, 15 januar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6</meta:user-defined>
    <meta:user-defined meta:name="OVERHEIDop.publicationIssue">7079</meta:user-defined>
    <meta:user-defined meta:name="OVERHEIDop.GmbID/DC.identifier">gmb-2015-707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5MP 9</meta:user-defined>
    <meta:user-defined meta:name="OVERHEIDop.woonplaats">Tilburg</meta:user-defined>
    <meta:user-defined meta:name="OVERHEIDop.straatnaam">Niftrikplei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1-22</meta:user-defined>
    <meta:user-defined meta:name="xs:date/OVERHEIDop.einddatum">2015-01-26</meta:user-defined>
    <meta:user-defined meta:name="OVERHEID.EPSG28992/DC.spatial">127604 399508</meta:user-defined>
    <meta:user-defined meta:name="OVERHEIDop.versieInformatie"/>
  </office:meta>
</office:document-meta>
</file>