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text:span text:style-name="nadrukvet">De heer I. </text:span><text:span text:style-name="nadrukvet">Bouri</text:span><text:span text:style-name="nadrukvet"> geboren op 21-03-1985.</text:span><text:span text:style-name="nadrukvet"/></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078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8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8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85</meta:user-defined>
    <meta:user-defined meta:name="OVERHEIDop.GmbID/DC.identifier">gmb-2015-707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