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121 Prinses Beatrixstraat 8 te Berkel-Enschot, kappen van een boom, 18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21 - I - Prinses Beatrixstraat 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7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121 Prinses Beatrixstraat 8 te Berkel-Enschot, kappen van een boom, 1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78</meta:user-defined>
    <meta:user-defined meta:name="OVERHEIDop.GmbID/DC.identifier">gmb-2015-70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E 8</meta:user-defined>
    <meta:user-defined meta:name="OVERHEIDop.woonplaats">Berkel-Enschot</meta:user-defined>
    <meta:user-defined meta:name="OVERHEIDop.straatnaam">Prinses Beatrix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7943 399867</meta:user-defined>
    <meta:user-defined meta:name="OVERHEIDop.versieInformatie"/>
  </office:meta>
</office:document-meta>
</file>