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kappen Krem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kappen</text:p>
            <text:p text:style-name="common-al">Locatie: Kremerweg 2</text:p>
            <text:p text:style-name="common-al">Voor: verbouwen boerderij en kappen boom, datum ontvangst 28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0778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7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7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kappen Krem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778</meta:user-defined>
    <meta:user-defined meta:name="OVERHEIDop.GmbID/DC.identifier">gmb-2015-7077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5CB 2</meta:user-defined>
    <meta:user-defined meta:name="OVERHEIDop.woonplaats">Winterswijk Huppel</meta:user-defined>
    <meta:user-defined meta:name="OVERHEIDop.straatnaam">Krem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0271 445625</meta:user-defined>
    <meta:user-defined meta:name="OVERHEIDop.versieInformatie"/>
  </office:meta>
</office:document-meta>
</file>