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omgevingsvergunning Laar 2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UV20130244</text:p>
            <text:p text:style-name="common-al">het wijzigen van een bestaande varkenshouderij</text:p>
            <text:p text:style-name="common-al">Uitgebreide procedure voor de activiteit: omgevingsvergunning beperkte milieutoets met verklaring van geen bedenkingen in het kader van de Natuurbeschermingswet 1998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7 augustus 2015 tot en met 17 september 2015 ter inzage in het gemeentehuis. Voor een afspraak kunt u contact opnemen met de afdeling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0766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66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66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Laar 2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0766</meta:user-defined>
    <meta:user-defined meta:name="OVERHEIDop.GmbID/DC.identifier">gmb-2015-7076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</meta:user-defined>
    <meta:user-defined meta:name="OVERHEIDop.woonplaats">Berlicum</meta:user-defined>
    <meta:user-defined meta:name="OVERHEIDop.straatnaam">Laar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8-06</meta:user-defined>
    <meta:user-defined meta:name="xs:date/OVERHEIDop.einddatum">2015-10-01</meta:user-defined>
    <meta:user-defined meta:name="OVERHEID.EPSG28992/DC.spatial">157485 409406</meta:user-defined>
    <meta:user-defined meta:name="OVERHEIDop.versieInformatie"/>
  </office:meta>
</office:document-meta>
</file>