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wezigheidsvergunning hoogdrempelige inrichting Feestcafé Shooters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15 is vergunning verleend ex. artikel 30b van de Wet op de kansspelen voor het aanwezig hebben van 2 kansspelautomaten  in de hoogdrempelige inrichting Feestcafé Shooters, Ruwenbergstraat 52 te Sint-Michielsgestel.</text:p>
            <text:p text:style-name="tussenkopcur">
            <text:span text:style-name="nadrukvet">Informatie en procedure 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 </text:p>
            <text:p text:style-name="tussenkopcur">
            <text:span text:style-name="nadrukvet">Bezwaar</text:span>
          </text:p>
            <text:p text:style-name="common-al">Tegen deze beslissing kunnen belanghebbenden op grond van artikel 7:1 van de Algemene wet bestuursrecht binnen zes weken na verzending daarvan een bezwaarschrift bij ons indienen. Het bezwaarschrift moet schriftelijk worden ingediend en moet een motivering bevatten. </text:p>
            <text:p text:style-name="common-al">Een besluit op een bezwaarschrift of een uitspraak op een beroepschrift kan enige tijd op zich laten wachten. Om te voorkomen dat zich in de tussentijd onherstelbare gevolgen voordoen, kunt u gedurende de bezwaar- of de beroepsprocedure verzoeken om een voorlopige voorziening. Voorwaarde voor toewijzing van zo’n verzoek is dat er ‘onverwijlde spoed’ is. Voor het vragen van een voorlopige voorziening kunt u een verzoek richten aan de voorzieningenrechter van het College van Beroep voor het Bedrijfsleven. U stuurt het verzoek naar het College van Beroep voor het bedrijfsleven, Postbus 20021, 2100 EA Den Haag. Aan dit verzoek om voorlopige voorziening zijn kosten verboden. </text:p>
            <text:p text:style-name="last-al">Wanneer een bezwaarschrift is ingediend, kunt u de voorzieningenrechter van het College van Beroep voor het bedrijfsleven verzoeken een voorlopige voorziening te treffen, indien de onmiddellijke uitvoering van het besluit onevenredig nadeel zou meebre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70762</text:span><text:line-break/><text:date style:data-style-name="dag" text:fixed="true" text:date-value="2015-08-03"/><text:line-break/><text:date style:data-style-name="jaar" text:fixed="true" text:date-value="2015-08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762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762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wezigheidsvergunning hoogdrempelige inrichting Feestcafé Shooters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3</meta:user-defined>
    <meta:user-defined meta:name="OVERHEIDop.publicationIssue">70762</meta:user-defined>
    <meta:user-defined meta:name="OVERHEIDop.GmbID/DC.identifier">gmb-2015-70762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AG 52</meta:user-defined>
    <meta:user-defined meta:name="OVERHEIDop.woonplaats">Sint-Michielsgestel</meta:user-defined>
    <meta:user-defined meta:name="OVERHEIDop.straatnaam">Ruwenbergstraat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8-03</meta:user-defined>
    <meta:user-defined meta:name="xs:date/OVERHEIDop.einddatum">2015-09-28</meta:user-defined>
    <meta:user-defined meta:name="OVERHEID.EPSG28992/DC.spatial">152582 406806</meta:user-defined>
    <meta:user-defined meta:name="OVERHEIDop.versieInformatie"/>
  </office:meta>
</office:document-meta>
</file>