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Bosscheweg 20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19</text:p>
            <text:p text:style-name="common-al">Verleend op 28 juli 2015</text:p>
            <text:p text:style-name="common-al">het oprichten van een schuur</text:p>
            <text:p text:style-name="common-al">Reguliere procedure voor de activiteit: bouw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70753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753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753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sscheweg 20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70753</meta:user-defined>
    <meta:user-defined meta:name="OVERHEIDop.GmbID/DC.identifier">gmb-2015-70753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5HB 20</meta:user-defined>
    <meta:user-defined meta:name="OVERHEIDop.woonplaats">Den Dungen</meta:user-defined>
    <meta:user-defined meta:name="OVERHEIDop.straatnaam">Bosscheweg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8-03</meta:user-defined>
    <meta:user-defined meta:name="xs:date/OVERHEIDop.einddatum">2015-09-28</meta:user-defined>
    <meta:user-defined meta:name="OVERHEID.EPSG28992/DC.spatial">153558 408545</meta:user-defined>
    <meta:user-defined meta:name="OVERHEIDop.versieInformatie"/>
  </office:meta>
</office:document-meta>
</file>