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 Swensweg 5</text:p>
            <text:p text:style-name="tussenkopcur">
            <text:span text:style-name="nadrukvet">Gedoogbesluit</text:span>
          </text:p>
            <text:p text:style-name="common-al">Op 2 juni 2015 is een gedoogverzoek ingediend door Teva Pharmachemie B.V., gelegen aan Swensweg 5 te Haarlem.</text:p>
            <text:p text:style-name="common-al">Het gedoogverzoek betreft het mogen starten van het gewijzigde productieproces Paclitaxel Protein-Bound particles for injectable Suspension, vooruitlopend op het van kracht worden van de revisievergunning voor de inrichting Swensweg 5 die werd aangevraagd op 11 juni 2014.</text:p>
            <text:p text:style-name="tussenkopcur">
            <text:span text:style-name="nadrukondlijn">Inzage</text:span>
          </text:p>
            <text:p text:style-name="common-al">Het gedoogbesluit ligt tijdens werkuren van 4 augustus tot en met 15 september 2015 bij Omgevingsdienst IJmond en de receptie van het stadhuis.</text:p>
            <text:p text:style-name="tussenkopcur">
            <text:span text:style-name="nadrukondlijn">Bezwaar en voorlopige voorziening</text:span>
          </text:p>
            <text:p text:style-name="common-al">Tot en met 15 september 2015<text:span text:style-name="nadrukcur"/>kan door belanghebbenden schriftelijk bezwaar worden ingediend bij het college van burgemeester en wethouders van gemeente Haarlem, Postbus 511, 2003 PB Haarlem. Tevens kan een voorlopige voorziening worden aangevraagd ingeval van spoedeisende belangen bij de Rechtbank Haarlem, Sector Bestuursrechtspraak, Postbus 1621, 2003 BR Haarlem.</text:p>
            <text:p text:style-name="tussenkopcur">
            <text:span text:style-name="nadrukvet">Algemene informatie</text:span>
          </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75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5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5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751</meta:user-defined>
    <meta:user-defined meta:name="OVERHEIDop.GmbID/DC.identifier">gmb-2015-70751</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GA 5</meta:user-defined>
    <meta:user-defined meta:name="OVERHEIDop.woonplaats">Haarlem</meta:user-defined>
    <meta:user-defined meta:name="OVERHEIDop.straatnaam">Swe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141 488935</meta:user-defined>
    <meta:user-defined meta:name="OVERHEIDop.versieInformatie"/>
  </office:meta>
</office:document-meta>
</file>