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Dreef 40, Grote Markt 8, Spaarne 48, Dr. Leijdsstraat/Gedempte Schalkburgergracht (speelplein)</text:p>
      <text:section text:name="zakelijke-mededeling_id1-3-2" text:style-name="zakelijke-mededeling">
        <text:section text:name="zakelijke-mededeling-tekst_id1-3-2-1" text:style-name="zakelijke-mededeling-tekst">
          <text:section text:name="tekst_id1-3-2-1-1" text:style-name="tekst">
            <text:p text:style-name="common-al">2015-04120, filmopname tv-serie Divorce seizoen 4 op 8, 14, 15 en 16 september 2015, verzonden 29 jul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74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4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4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Dreef 40, Grote Markt 8, Spaarne 48, Dr. Leijdsstraat/Gedempte Schalkburgergracht (speel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47</meta:user-defined>
    <meta:user-defined meta:name="OVERHEIDop.GmbID/DC.identifier">gmb-2015-7074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S 40</meta:user-defined>
    <meta:user-defined meta:name="OVERHEIDop.woonplaats">Haarlem</meta:user-defined>
    <meta:user-defined meta:name="OVERHEIDop.straatnaam">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51 487222</meta:user-defined>
    <meta:user-defined meta:name="OVERHEIDop.versieInformatie"/>
  </office:meta>
</office:document-meta>
</file>