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705, 2132 ND Hoofddorp, AAR International, het inpandig anders inrichten van de inrichting waarbij de werkzaamheden niet zullen wijzigen (aspect milieu), 31-07-2015, zaak 50636 (verleend op 29-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73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705, 2132 ND Hoofddorp, AAR International, het inpandig anders inrichten van de inrichting waarbij de werkzaamheden niet zullen wijzigen (aspect milieu), 31-07-2015, zaak 50636 (verleend op 29-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38</meta:user-defined>
    <meta:user-defined meta:name="OVERHEIDop.GmbID/DC.identifier">gmb-2015-707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D 705</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969 478779</meta:user-defined>
    <meta:user-defined meta:name="OVERHEIDop.versieInformatie"/>
  </office:meta>
</office:document-meta>
</file>