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rinkstraat , Brink en La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rinkstraat , Brink en Laanstraat</text:span>,    het realiseren van een kunstobject met paraplu's (21 jul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1 jul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0737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3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3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rinkstraat , Brink en Laa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737</meta:user-defined>
    <meta:user-defined meta:name="OVERHEIDop.GmbID/DC.identifier">gmb-2015-7073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A 1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43 469292</meta:user-defined>
    <meta:user-defined meta:name="OVERHEIDop.versieInformatie"/>
  </office:meta>
</office:document-meta>
</file>