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nnickendammerrijweg 14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14 te Ilpendam voor het bouwen van een woning</text:p>
            <text:p text:style-name="common-al">(verzonden 29 juli 2015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073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3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3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nnickendammerrijweg 14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0736</meta:user-defined>
    <meta:user-defined meta:name="OVERHEIDop.GmbID/DC.identifier">gmb-2015-7073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K 14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06</meta:user-defined>
    <meta:user-defined meta:name="OVERHEID.EPSG28992/DC.spatial">125540 497085</meta:user-defined>
    <meta:user-defined meta:name="OVERHEIDop.versieInformatie"/>
  </office:meta>
</office:document-meta>
</file>