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aanvraag omgevingsvergunning - Kortenaer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
              <text:span text:style-name="nadrukvet">Locatie Omschrijving </text:span>
            </text:span>
          </text:p>
            <text:p text:style-name="common-al">
            <text:span text:style-name="nadrukvet">Kortenaerlaan 18 te Baarn</text:span> (3742 MB) het plaatsen van een dakkapel 17 juni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9 juli 2015</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73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 Kortenaer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30</meta:user-defined>
    <meta:user-defined meta:name="OVERHEIDop.GmbID/DC.identifier">gmb-2015-7073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MB 18</meta:user-defined>
    <meta:user-defined meta:name="OVERHEIDop.woonplaats">Baarn</meta:user-defined>
    <meta:user-defined meta:name="OVERHEIDop.straatnaam">Kortena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83 469625</meta:user-defined>
    <meta:user-defined meta:name="OVERHEIDop.versieInformatie"/>
  </office:meta>
</office:document-meta>
</file>