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9-1-1">
      <style:table-column-properties style:rel-column-width="32*"/>
    </style:style>
    <style:style style:family="table-column" style:parent-style-name="colspec" style:name="id1-3-2-2-1-9-1-2">
      <style:table-column-properties style:rel-column-width="19*"/>
    </style:style>
    <style:style style:family="table-column" style:parent-style-name="colspec" style:name="id1-3-2-2-1-9-1-3">
      <style:table-column-properties style:rel-column-width="28*"/>
    </style:style>
    <style:style style:family="table-column" style:parent-style-name="colspec" style:name="id1-3-2-2-1-9-1-4">
      <style:table-column-properties style:rel-column-width="11*"/>
    </style:style>
    <style:style style:family="table-column" style:parent-style-name="colspec" style:name="id1-3-2-2-1-9-1-5">
      <style:table-column-properties style:rel-column-width="11*"/>
    </style:style>
  </office:automatic-styles>
  <office:body>
    <office:text>
      <text:p text:style-name="new_page_staatscourant"/>
      <text:p text:style-name="single-kop-titel">Aanvulling bij Ondermandaatbesluit domein Bedrijfsvoerin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directeur van het </text:span>
            <text:span text:style-name="nadrukvet">domein Bedrijfsvoering</text:span>
            <text:span text:style-name="nadrukvet"> van de gemeente Zaanstad</text:span>
            <text:span text:style-name="nadrukvet">,</text:span>
          </text:p>
            <text:p text:style-name="common-al">overwegende dat gebleken is dat een aanvulling noodzakelijk is op het Ondermandaatbesluit domein Bedrijfsvoering 2015 zoals vastgesteld op 17 december 2014 (Gemeenteblad 2014, nr. 84039 )vanwege het besluit van de gemeentesecretaris tot het toevoegen van de sectoren Veiligheid en Handhaving, Sector omgevingsvergunningen, Sector Klant contact Centrum en de Sector Belastingen aan mijn werkveld, </text:p>
            <text:p text:style-name="common-al"/>
            <text:p text:style-name="common-al">
            <text:span text:style-name="nadrukvet">besluit:</text:span>
          </text:p>
            <text:p text:style-name="common-al">Onderstaande aanvulling/wijziging bij het Ondermandaatbesluit domein Bedrijfsvoering 2015 vast te stellen.</text:p>
            <text:p text:style-name="common-al"/>
            <text:p text:style-name="common-al">Hetgeen hieronder <text:span text:style-name="nadrukvet"><text:span text:style-name="nadrukcur">vet/zwart/cursief</text:span></text:span> is aangegeven dient als zodanig te worden opgenomen/ beschouwd in het ondermandaatbesluit Bedrijfsvoering 2015 vanaf 1 juli 2015. </text:p>
            <text:p text:style-name="last-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ext:span text:style-name="nadrukvet">Sector Veiligheid en Handhav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text:span>
                      <text:span text:style-name="nadrukvet"> Havens en </text:span>
                      <text:span text:style-name="nadrukvet">Vaar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genoemde bevoegdheden uit het bijzondere deel van het ondermandaat van de afdeling Havens en Vaarwegen met uitzondering van :</text:p>
                    <text:p text:style-name="table_al">-bevoegdheden personeelsmatrix</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Havens en Vaarwegen</text:p>
                    <text:p text:style-name="table_al">Coördinator Havens en Vaarwegen</text:p>
                  </table:table-cell>
                </table:table-row>
                <table:table-row table:style-name="row">
                  <table:table-cell table:style-name="entry" table:number-rows-spanned="1" table:number-columns-spanned="1">
                    <text:p text:style-name="table_al"/>
                    <text:p text:style-name="table_al">
                      <text:span text:style-name="nadrukvet">Algemene</text:span>
                      <text:span text:style-name="nadrukvet">Plaatselijke</text:span>
                      <text:span text:style-name="nadrukve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of weigeren van een ontheffing van het verbod om reclame-voertuigen of grote voertuigen te parkeren (art. 5:7 en 5:8 APV)</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lenen en weigeren van vergunningen als bedoeld in artikel 5.24 APV (voorwerpen op, in of boven openbaar water).</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aanwijzen van gedeelten van het openbaar vaarwater als bedoeld in artikel 5.25, eerste lid, APV (het innemen van een ligplaat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stellen van nadere regels en beperkingen als bedoeld in artikel 5.25, derde lid, APV.</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aanwijzen van gedeelten van het openbaar water waar het alleen met pleziervaartuigen is toegestaan om een ligplaats in te nemen voor maximaal drie keer vierentwintig uur als bedoeld in artikel 5.25a APV (Pleisterplaats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geven van aanwijzingen als bedoeld in artikel 5:26 APV met betrekking tot het innemen, veranderen of gebruik van een ligplaats in het belang van de openbare orde, volksgezondheid, veiligheid, milieuhygiëne en het aanzien van de gemeent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lenen en weigeren van vergunningen als bedoeld in artikel 5.34 APV (Rondvaart en verhuurbedrijf).</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lenen en weigeren van vergunningen als bedoeld in artikel 5.35 APV (Ver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lenen en weigeren van ontheffingen als bedoeld in artikel 5.37 APV (Het gebruiken van vaartuigen als opslagplaats of bedrijfsruimt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lenen en weigeren van ontheffingen als bedoeld in artikel 5.38 APV (Het breken van ij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lenen en weigeren van vergunningen als bedoeld in artikel 5.39 APV (Het opleggen van vaartui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lenen en weigeren van vergunningen als bedoeld in artikel 5.40 APV (Bagger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lenen en weigeren van vergunningen als bedoeld in artikel 5.41 APV (Bouwen, verbouwen en herstellen van vaartui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lenen en weigeren van ontheffingen als bedoeld in artikel 5.42 APV (Toegang tot openbare trappen of steiger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halen van objecten als bedoeld in artikel 5:43a APV (Verhalen anders dan op eigen aanvraa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aanwijzen van gebieden waar het verboden is om op een afgemeerd schip de hoofdmotor of hulpmotor in werking te hebben en het verlenen van ontheffing op grond van artikel 5:43b Verbod gebruik hoofdmotor of hulpmotor (z)</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
                    <text:p text:style-name="table_al">
                      <text:span text:style-name="nadrukvet">Overige</text:span>
                      <text:span text:style-name="nadrukvet">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als bedoeld in artikel 2 en artikel 10 van de Wrakken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uitoefenen van de bevoegdheden van het bevoegd gezag in de zin van de Scheepvaartverkeerswet en de daarop gebaseerde regelgeving zoals het Binnenvaartpolitiereglement en Besluit administratieve bepalingen scheepvaartverkeer</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geven van verkeersaanwijzingen in de zin van artikel 9 van de Scheepsvaart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De havenbeambten en operators van de afdeling Havens en Vaarwegen</text:p>
                  </table:table-cell>
                </table:table-row>
                <table:table-row table:style-name="row">
                  <table:table-cell table:style-name="entry" table:number-rows-spanned="1" table:number-columns-spanned="1">
                    <text:p text:style-name="table_al">Het geven van verkeersaanwijzingen in de zin van artikel 1.19 Binnenvaartpolitiereglemen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De havenbeambten en operators van de afdeling Havens en Vaarwegen</text:p>
                  </table:table-cell>
                </table:table-row>
                <table:table-row table:style-name="row">
                  <table:table-cell table:style-name="entry" table:number-rows-spanned="1" table:number-columns-spanned="1">
                    <text:p text:style-name="table_al">Het uitoefenen van de bevoegdheden van de bevoegde autoriteit als bedoeld in artikel 5, eerste lid, sub c van het Vaststellingsbesluit Binnenvaartpolitiereglemen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uitoefenen van de bevoegdheden van de bevoegde autoriteit als bedoeld in artikel 1, sub b en artikel 2 van de Regeling vervoer over binnenwateren van gevaarlijke stoff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uitoefenen van de bevoegdheden van het bevoegd gezag in de zin van de Havenbeveiligingswet.</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
                    <text:p text:style-name="table_al">
                      <text:span text:style-name="nadrukvet">Bestuursrechtelijke</text:span>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ex artikel 125 Gemeentewet en H. 5 Awb van hieronder genoemde wetgeving. Van de eerste controlebrief t/m de handhavingsbeschikking (bestuursdwang of dwangsom):</text:p>
                    <text:p text:style-name="table_al">-Scheepsvaartverkeerswet (en de daar op gebaseerde regelgeving zoals het Binnenvaartpolitiereglement en Besluit administratieve bepalingen scheepsvaartverkeer);</text:p>
                    <text:p text:style-name="table_al">-Wrakkenwet;</text:p>
                    <text:p text:style-name="table_al">-Algemeen Plaatselijke Verordening;</text:p>
                    <text:p text:style-name="table_al">-Regionale Havenverordening Noordzeekanaalgebied;</text:p>
                    <text:p text:style-name="table_al">-Regionale Havenreglement Noordzeekanaalgebied</text:p>
                  </table:table-cell>
                  <table:table-cell table:style-name="entry" table:number-rows-spanned="1" table:number-columns-spanned="1">
                    <text:p text:style-name="table_al">Het college resp. de burgemeester</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optreden met een spoedeisende last onder bestuursdwang ex art. 125 Gemeentewet en H. 5 Awb ten aanzien van de wet- en regelgeving waar de havenbeambten toezichthouder van zij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
                    <text:p text:style-name="table_al">
                      <text:span text:style-name="nadrukvet">Regionale havenverordening</text:span>
                      <text:span text:style-name="nadrukvet">Noordzeekanaalgebied 2012</text:span>
                    </text:p>
                    <text:p text:style-name="table_al">(RH NZK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plaatsen van verkeerstekens als bedoeld in artikel 3.1, eerst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aanwijzen van operationele ruimte en het stellen van voorschriften en beperkingen als bedoeld in artikel 3.3, eerste en tweed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verhalen van schepen als bedoeld in artikel 3.4, tweed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aanwijzen van havenbekkens waar een invaarverbod voor geldt als bedoeld in artikel 3.8, eerst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Het opleggen van maatregelen onttrekking economisch verkeer als bedoeld in artikel 3.9, eerst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ctor Veiligheid en Handhav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chrijven tot het treffen van voorzieningen en/of het aanbrengen van verbeteringen aan een gebouw, bouwwerk of standplaats (artikel 1a, 1b, 2, 7b, 13, 13a, 14, 14a, en 15 Woningwet en artikel 2.1 Wabo).</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Gelijktijdig kan het college, met een besluit zoals genoemd in de bovenstaande regel, besluiten tot toepassing van bestuursdwang of oplegging van een last onder dwangsom gericht op naleving van het eerstgenoemde besluit. (art. 15 Woning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Het verlenen van opdracht tot het instellen van een onderzoek naar de bouwtechnische staat van een bouwwerk.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
                    <text:p text:style-name="table_al">
                      <text:span text:style-name="nadrukvet">Bestuursrechtelijke</text:span>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ex art. 125 Gemeentewet en H. 5 Awb van hieronder genoemde wetgeving. Van de eerste controlebrief t/m de handhavingsbeschikking (bestuursdwang of dwangsom):</text:p>
                    <text:p text:style-name="table_al">- Woningwet,</text:p>
                    <text:p text:style-name="table_al">- Wet op de ruimtelijke ordening,</text:p>
                    <text:p text:style-name="table_al">- Bouwverordening,</text:p>
                    <text:p text:style-name="table_al">- Bouwbesluit,</text:p>
                    <text:p text:style-name="table_al">- Monumentenwet,</text:p>
                    <text:p text:style-name="table_al">- Wet Milieubeheer,</text:p>
                    <text:p text:style-name="table_al">- Wet Bodembescherming (incl. besluit uniforme saneringen),</text:p>
                    <text:p text:style-name="table_al">- Wet Geluidhinder,</text:p>
                    <text:p text:style-name="table_al">- Drank- en Horecawet,</text:p>
                    <text:p text:style-name="table_al">- Wet op de Kansspelen,</text:p>
                    <text:p text:style-name="table_al">- Wet Kinderopvang en kwaliteitseisen peuterspeelzalen,</text:p>
                    <text:p text:style-name="table_al">- Opiumwet,</text:p>
                    <text:p text:style-name="table_al">- de gemeentelijke verordeningen</text:p>
                    <text:p text:style-name="table_al">- voortvloeiend uit een Special Coverage Locatio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
                    <text:p text:style-name="table_al">
                      <text:span text:style-name="nadrukvet">Invorderingsbeschikking</text:span>
                      <text:span text:style-name="nadrukvet"> (5:37 </text:span>
                      <text:span text:style-name="nadrukvet">Awb</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een beschikking tot invordering van een dwangso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 en afdelingshoofd Straattoezicht</text:p>
                  </table:table-cell>
                </table:table-row>
                <table:table-row table:style-name="row">
                  <table:table-cell table:style-name="entry" table:number-rows-spanned="1" table:number-columns-spanned="1">
                    <text:p text:style-name="table_al"/>
                    <text:p text:style-name="table_al">
                      <text:span text:style-name="nadrukvet">Kostenbeschikking</text:span>
                      <text:span text:style-name="nadrukvet"> (5:25 lid 6 </text:span>
                      <text:span text:style-name="nadrukvet">Awb</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invorderen van gemaakte bestuursdwangkos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 en afdelingshoofd Straattoezicht</text:p>
                  </table:table-cell>
                </table:table-row>
                <table:table-row table:style-name="row">
                  <table:table-cell table:style-name="entry" table:number-rows-spanned="1" table:number-columns-spanned="1">
                    <text:p text:style-name="table_al"/>
                    <text:p text:style-name="table_al">
                      <text:span text:style-name="nadrukvet">Uitvaardigen</text:span>
                      <text:span text:style-name="nadrukvet">dwangbevel</text:span>
                      <text:span text:style-name="nadrukvet"> (5:10 </text:span>
                      <text:span text:style-name="nadrukvet">Awb</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uitvaardigen van een dwangbevel als gevolg van een bestuurlijke sanctie (5:10 Awb)</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 en afdelingshoofd Straattoezicht</text:p>
                  </table:table-cell>
                </table:table-row>
                <table:table-row table:style-name="row">
                  <table:table-cell table:style-name="entry" table:number-rows-spanned="1" table:number-columns-spanned="1">
                    <text:p text:style-name="table_al"/>
                    <text:p text:style-name="table_al">
                      <text:span text:style-name="nadrukvet">Wet algemene bepalingen omgevingsrecht (</text:span>
                      <text:span text:style-name="nadrukvet">Wab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zorgdragen voor toezicht en handhaving op grond van het bepaalde bij of krachtens de Wabo (art. 5.2), Woningwet (art 92 e.v.), Wet ruimtelijke ordening (art 7.1 en 7.2), Monumentenwet 1988 (artikel 63) geldende voorschriften waarbij het college bevoegd gezag i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 en afdelingshoofd Straattoezicht</text:p>
                  </table:table-cell>
                </table:table-row>
                <table:table-row table:style-name="row">
                  <table:table-cell table:style-name="entry" table:number-rows-spanned="1" table:number-columns-spanned="1">
                    <text:p text:style-name="table_al"/>
                    <text:p text:style-name="table_al">
                      <text:span text:style-name="nadrukvet">Wet </text:span>
                      <text:span text:style-name="nadrukvet">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financiële zekerheid ex art. 39f.</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Beantwoording van schriftelijke vragen in relatie tot bodemverontreiniging en –saner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
                    <text:p text:style-name="table_al">
                      <text:span text:style-name="nadrukvet">Wet Milieubeheer/Wet 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opdracht tot het instellen van een akoestisch onderzoek, geur- en bodemonderzoek.</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
                    <text:p text:style-name="table_al">
                      <text:span text:style-name="nadrukvet">Algemene</text:span>
                      <text:span text:style-name="nadrukvet">Plaatselijke</text:span>
                      <text:span text:style-name="nadrukve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vergunning (art. 1.6).</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Intrekken van evenementenvergunning (art. 2.25).</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 afdelingshoofd straattoezicht</text:p>
                  </table:table-cell>
                </table:table-row>
                <table:table-row table:style-name="row">
                  <table:table-cell table:style-name="entry" table:number-rows-spanned="1" table:number-columns-spanned="1">
                    <text:p text:style-name="table_al">Bevelen van al dan niet tijdelijke gedeeltelijke of algehele sluiting (art. 2.29, art. 2.30 en art. 3.7 eerste lid, sub b).</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Toepassen bestuursrechtelijke handhaving (ex art. 125 gemeentewet en de Awb) wegens overtreding artikel art. 2.28 (terrasvergunn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Intrekken terrasvergunning (art. 2.28 jo art. 13 DHW).</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Toepassen bestuursrechtelijke handhaving (125 gemeente wet en Awb) wegens overtreding artikel 3.4 (sexinrichting/escortbedrijf) </text:p>
                  </table:table-cell>
                  <table:table-cell table:style-name="entry" table:number-rows-spanned="1" table:number-columns-spanned="1">
                    <text:p text:style-name="table_al">het college van Zaanstad resp. de burgemeester </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Aanschrijven van exploitant tot het treffen van voorzieningen (art. 3.16 lid 2).</text:p>
                  </table:table-cell>
                  <table:table-cell table:style-name="entry" table:number-rows-spanned="1" table:number-columns-spanned="1">
                    <text:p text:style-name="table_al">het college van Zaanstad resp. de burgemeester </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
                    <text:p text:style-name="table_al">
                      <text:span text:style-name="nadrukvet">Opium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aarschuwen voor en het toepassen van bestuursdwang indien in voor het publiek toegankelijke lokalen en/of woningen en daarbij behorende erven verdovende middelen worden verkocht, afgeleverd of verstrekt, dan wel daartoe aanwezig zijn (art. 13 b).</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vergunning (art. 31).</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Toepassen bestuursdwang o.g.v. art. 125 GW en H. 5 Awb (alle verbodsartikel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Three strikes out, ex art. 19a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Schorsen van de vergunning (art. 32).</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Ontzeggen toegang ex art. 36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Opleggen last onder dwangsom</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Bestuurlijke boete ex artikel 44a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opvragen van gegevens tbv vergunningverlen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KCV</text:p>
                  </table:table-cell>
                </table:table-row>
                <table:table-row table:style-name="row">
                  <table:table-cell table:style-name="entry" table:number-rows-spanned="1" table:number-columns-spanned="1">
                    <text:p text:style-name="table_al"/>
                    <text:p text:style-name="table_al">
                      <text:span text:style-name="nadrukvet">Wet op de Kansspelen, Verordening Spe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bestuursdwang o.g.v. art. 125 Gemeentewet en H. 5 Awb(art. 30b Wet op de Kansspelen jo Awb).</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Intrekken aanwezigheidsvergunning (art. 30f Wet op de Kansspel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Het verlenen, weigeren en intrekken van een vergunning voor het exploiteren of het doen exploiteren van een speelgelegenheid (art. 4, 8 en 10 Verordening Speelautomat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ext:p text:style-name="table_al">medewerkers KCV</text:p>
                  </table:table-cell>
                </table:table-row>
                <table:table-row table:style-name="row">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o.g.v. art. 125 Gemeentewet jo H.5 Awb wegens overtreding art. 2. </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
                    <text:p text:style-name="table_al">
                      <text:span text:style-name="nadrukvet">Wet Kinderopvang en kwaliteitseisen peuterspeelzalen (</text:span>
                      <text:span text:style-name="nadrukvet">Wk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van aanvragen en wijzigingen (inclusief besluitvorming, wijzigingen in de gegevens) en registratie van kindercentra, gastouderbureaus, gastouders en peuterspeelzalen in het landelijk register kinderopvang en peuterspeelzaalwerk (LRKP) (art. 1.45, 1.47, 2.2 en 2.4 Wko)</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Bestuursrechtelijke handhaving krachtens de Wet Kinderopvang en kwaliteitseisen peuterspeelzalen. Van de eerste controlebrief t/m de handhavingbeschikking (bestuursdwang, dwangsom, aanwijzing, bestuurlijke boete, exploitatieverbod en verwijdering uit het landelijk register).</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
                    <text:p text:style-name="table_al">
                      <text:span text:style-name="nadrukvet">APV, </text:span>
                      <text:span text:style-name="nadrukvet">Afvalstoff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an APV en Afvalstoffenverordening. Van de eerste controlebrief t/m de handhavingbeschikking (bestuursdwang of dwangsom).</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Straattoezicht en juridisch adviseur Straattoezicht</text:p>
                  </table:table-cell>
                </table:table-row>
                <table:table-row table:style-name="row">
                  <table:table-cell table:style-name="entry" table:number-rows-spanned="1" table:number-columns-spanned="1">
                    <text:p text:style-name="table_al">Het opleggen van een aanlijn- en/of muilkorfgebod aan de eigenaar of houder van gevaarlijk of hinderlijk geachte honden (2.59 APV)</text:p>
                  </table:table-cell>
                  <table:table-cell table:style-name="entry" table:number-rows-spanned="1" table:number-columns-spanned="1">
                    <text:p text:style-name="table_al">het college</text:p>
                  </table:table-cell>
                  <table:table-cell table:style-name="entry" table:number-rows-spanned="1" table:number-columns-spanned="1">
                    <text:p text:style-name="table_al">Teamleider Straattoezicht en juridisch adviseur Straattoezicht</text:p>
                  </table:table-cell>
                </table:table-row>
                <table:table-row table:style-name="row">
                  <table:table-cell table:style-name="entry" table:number-rows-spanned="1" table:number-columns-spanned="1">
                    <text:p text:style-name="table_al">
                      <text:span text:style-name="nadrukvet">Verhaal</text:span>
                      <text:span text:style-name="nadrukvet">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halen van de kosten van het beheer van onrechtmatig op de openbare weg geplaatste afvalstoffen (art. 18.17 Wm).</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Straattoezicht en juridisch adviseur Straattoezicht</text:p>
                  </table:table-cell>
                </table:table-row>
                <table:table-row table:style-name="row">
                  <table:table-cell table:style-name="entry" table:number-rows-spanned="1" table:number-columns-spanned="1">
                    <text:p text:style-name="table_al">
                      <text:span text:style-name="nadrukvet"/>
                    </text:p>
                    <text:p text:style-name="table_al">
                      <text:span text:style-name="nadrukvet">Parkeer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trekken of wijzigen van een vergunning op grond van artikel 1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traattoezicht</text:p>
                  </table:table-cell>
                </table:table-row>
                <table:table-row table:style-name="row">
                  <table:table-cell table:style-name="entry" table:number-rows-spanned="1" table:number-columns-spanned="1">
                    <text:p text:style-name="table_al">
                      <text:span text:style-name="nadrukvet"/>
                    </text:p>
                    <text:p text:style-name="table_al">
                      <text:span text:style-name="nadrukvet">Kermi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oefenen en verrichten van operationele taken, incl. de bevoegdheden m.b.t. het verlenen van en weigeren van een vergunning ingevolge de Kermisverorden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Straattoezicht en juridisch adviseur</text:p>
                    <text:p text:style-name="table_al">Straattoezicht</text:p>
                  </table:table-cell>
                </table:table-row>
                <table:table-row table:style-name="row">
                  <table:table-cell table:style-name="entry" table:number-rows-spanned="1" table:number-columns-spanned="1">
                    <text:p text:style-name="table_al"/>
                    <text:p text:style-name="table_al">
                      <text:span text:style-name="nadrukvet">Mark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oefenen en verrichten van de operationele taken, incl. de bevoegdheden m.b.t. het verlenen, schorsen, weigeren en intrekken van een vergunning, ingevolge de Marktverorden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straattoezicht en juridisch adviseur Straattoezicht</text:p>
                  </table:table-cell>
                </table:table-row>
                <table:table-row table:style-name="row">
                  <table:table-cell table:style-name="entry" table:number-rows-spanned="1" table:number-columns-spanned="1">
                    <text:p text:style-name="table_al">
                      <text:span text:style-name="nadrukvet"/>
                    </text:p>
                    <text:p text:style-name="table_al">
                      <text:span text:style-name="nadrukvet">Wegenverkeerswet</text:span>
                      <text:span text:style-name="nadrukvet"> 199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oefenen van bestuursdwang o.g.v. art. 170 WvW (wegsleepregel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Straattoezicht</text:p>
                  </table:table-cell>
                </table:table-row>
                <table:table-row table:style-name="row">
                  <table:table-cell table:style-name="entry" table:number-rows-spanned="1" table:number-columns-spanned="1">
                    <text:p text:style-name="table_al">
                      <text:span text:style-name="nadrukvet"/>
                    </text:p>
                    <text:p text:style-name="table_al">
                      <text:span text:style-name="nadrukvet">Afdeling Openbare Orde en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Algemene</text:span>
                      <text:span text:style-name="nadrukvet">Plaatselijke</text:span>
                      <text:span text:style-name="nadrukve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weigeren en intrekken van een ontheffing voor het zich begeven op afgezette terreinen, wegen of weggedeelten en het verlenen, weigeren en intrekken van een ontheffing voor het omver halen of wegnemen van voorwerpen die zijn geplaatst ter afsluiting van de openbare weg (o.b.v. 2.1 derde en vierde lid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OOV</text:p>
                  </table:table-cell>
                </table:table-row>
                <table:table-row table:style-name="row">
                  <table:table-cell table:style-name="entry" table:number-rows-spanned="1" table:number-columns-spanned="1">
                    <text:p text:style-name="table_al">Het voor een of meer horecabedrijven tijdelijk, andere dan de krachtens artikel 2.29 APV geldende, sluitingsuren vaststell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Klantcontact Vergunningen en medewerkers afdeling OOV</text:p>
                  </table:table-cell>
                </table:table-row>
                <table:table-row table:style-name="row">
                  <table:table-cell table:style-name="entry" table:number-rows-spanned="1" table:number-columns-spanned="1">
                    <text:p text:style-name="table_al">Afwijking sluitingstijden e.d.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OOV</text:p>
                  </table:table-cell>
                </table:table-row>
                <table:table-row table:style-name="row">
                  <table:table-cell table:style-name="entry" table:number-rows-spanned="1" table:number-columns-spanned="1">
                    <text:p text:style-name="table_al">Het bevelen tot sluiting van gebouwen, waarin gelegenheid wordt gegeven prostitutie te plegen dan wel waarin prostitutie wordt toegelaten (art. 3.7 APV)</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afdelingshoofd Gebruikstoezicht</text:p>
                  </table:table-cell>
                </table:table-row>
                <table:table-row table:style-name="row">
                  <table:table-cell table:style-name="entry" table:number-rows-spanned="1" table:number-columns-spanned="1">
                    <text:p text:style-name="table_al"/>
                    <text:p text:style-name="table_al">
                      <text:span text:style-name="nadrukvet">Wet </text:span>
                      <text:span text:style-name="nadrukvet">openbare</text:span>
                      <text:span text:style-name="nadrukvet">manifest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bieden of het stellen van voorschriften en beperkingen aan een openbare manifestatie (art. 5, 6, 7 Wet openbare manifestaties)</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Klant Contact Vergunningen</text:p>
                  </table:table-cell>
                </table:table-row>
                <table:table-row table:style-name="row">
                  <table:table-cell table:style-name="entry" table:number-rows-spanned="1" table:number-columns-spanned="1">
                    <text:p text:style-name="table_al"/>
                    <text:p text:style-name="table_al">
                      <text:span text:style-name="nadrukvet">Besluit</text:span>
                      <text:span text:style-name="nadrukvet">politie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ragen van gegevens ten behoeve van de beoordeling van een aanvraag voor de verlening van onder andere een drank- en horecavergunning, een vergunning voor het exploiteren of het doen exploiteren van een speelgelegenheid (art. 13 Besluit justitiële gegevens, art. 14, lid 1 sub q Besluit Politieregisters)</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OOV/</text:p>
                    <text:p text:style-name="table_al">medewerkers Klancontact Vergunningen (voor drank- en horecawet)</text:p>
                  </table:table-cell>
                </table:table-row>
                <table:table-row table:style-name="row">
                  <table:table-cell table:style-name="entry" table:number-rows-spanned="1" table:number-columns-spanned="1">
                    <text:p text:style-name="table_al"/>
                    <text:p text:style-name="table_al">
                      <text:span text:style-name="nadrukvet">Sector </text:span>
                      <text:span text:style-name="nadrukvet">Klant</text:span>
                      <text:span text:style-name="nadrukvet"> Contact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Wet </text:span>
                      <text:span text:style-name="nadrukvet">algemene</text:span>
                      <text:span text:style-name="nadrukvet">bepalingen</text:span>
                      <text:span text:style-name="nadrukvet">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kappen van een boom (art. 2.2, eerste lid, onder g Wabo en art. 4:11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Besluiten op een aanvraag voor een omgevingsvergunning voor het maken van een uitweg, te hebben of te veranderen of het gebruik daarvan te veranderen. (art 2.2, eerste lid onder e Wabo en art 2:12 (uitweg) APV)</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Besluiten op een aanvraag voor een omgevingsvergunning op grond van artikel 2.1, eerste lid, onder a en c, Wabo voor zover het betreft een dakkapel, reclameobjecten, dakterras, vlaggenmast, wijzigingen aan kozijnen, constructiewijzigingen, schuurtjes of tuinhuisjes of huisdierenverblijven, lichtmasten, ballenvangers, fietsenstallingen, paardenbakken en zeecontainers.</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
                    <text:p text:style-name="table_al">
                      <text:span text:style-name="nadrukvet">Algemene</text:span>
                      <text:span text:style-name="nadrukvet">Plaatselijke</text:span>
                      <text:span text:style-name="nadrukvet">Verordening</text:span>
                      <text:span text:style-name="nadrukvet">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trekken of wijzigen van een vergunning of ontheffing op grond van artikel 1:6van de APV</text:p>
                  </table:table-cell>
                  <table:table-cell table:style-name="entry" table:number-rows-spanned="1" table:number-columns-spanned="1">
                    <text:p text:style-name="table_al">de burgemeester/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korten van de termijn voor het afgeven van een schriftelijk kennisgevingbewijs voor het organiseren van een betoging op een openbare plaats, of een mondelinge kennisgeving in behandeling nemen. (art. 2:3 APV)</text:p>
                  </table:table-cell>
                  <table:table-cell table:style-name="entry" table:number-rows-spanned="1" table:number-columns-spanned="1">
                    <text:p text:style-name="table_al">de burgemeester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om ten behoeve van publiek als straatartiest, straatfotograaf, tekenaar, filmer of gids op te treden op de openbare weg (art. 2:9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voor voorwerpen of stoffen op, aan of boven de weg (art. 2:10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vergunning tot aanleggen, veranderen of beschadigen van een weg (artikel 2:11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vergunning voor een evenement (artikel 2:25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weigeren of het stellen van nadere eisen of voorschriften aan een vergunning voor een vechtsportwedstrijd (artikel 2:25a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of intrekken van een vergunning voor de exploitatie van een horecabedrijf inclusief terras (art. 2:28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aststellen door middel van vergunningsvoorschriften van andere sluitingsuren ten behoeve van horecabedrijven (art. 2:29, tweede lid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vergunning voor het ter beschikking stellen van consumentenvuurwerk tijdens de verkoopdagen (art. 2:72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vergunning sexinrichting (artikel 3:4 en 3:13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afgeven van een kennisgevingbewijs voor het organiseren van incidentele festiviteiten (art. 4:3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voor het veroorzaken van geluidhinder bij omwonende (n) (art. 4:6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vergunning voor het vellen en doen vellen van een houtopstand (art. 4:11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van het verbod om ten behoeve van recreatief nachtverblijf kampeermiddelen te plaatsen of geplaatst te houden buiten een kampeerterrein (art. 4:18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van het verbod tot parkeren en verhandelen van voertuigen van een autobedrijf (art. 5:2 en 5:3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van het verbod om kampeermiddelen langer dan drie dagen te stallen of op een andere door het college aangewezen weg of plaats te hebben of te parkeren (art. 5:6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van het verbod om reclamevoertuigen of grote voertuigen te parkeren (art. 5:7 en 5:8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van het verbod om met een voertuig, fiets of bromfiets te rijden door of stil te staan in een park of plantsoen of een gemeentelijke beplanting of groenstrook (art. 5:11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vergunning of vrijstelling (vierde lid) voor een openbare inzameling van geld of zaken of daartoe een tekenlijst aanbieden (art. 5:13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vergunning voor het innemen van een standplaats ten behoeve van de verkoop van zaken en/of diensten (art. 5:18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aanwijzen van gedeelten van openbaar water en het stellen van nadere regels en beperkingen met betrekking tot het innemen van een ligplaats in deze gedeelten (art. 5:25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van het verbod om in de openlucht afvalstoffen te verbranden of anderszins vuur aan te leggen, te stoken of te hebben (art. 5:56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Het verlenen of weigeren van een ontheffing van het verbod tot incidentele as verstrooiing (5:58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row>
                <table:table-row table:style-name="row">
                  <table:table-cell table:style-name="entry" table:number-rows-spanned="1" table:number-columns-spanned="1">
                    <text:p text:style-name="table_al"/>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weigeren en intrekken van een rioolaansluitingsvergunn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nemen van tijdelijke verkeersmaatregelen (art. 34 BAWB).</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
                    <text:p text:style-name="table_al">
                      <text:span text:style-name="nadrukvet">Parkeer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mbteen vergunning op grond van artikel 2 (reguliere parkeervergunning) </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nemen van besluiten mbt een vergunning op grond van artikel 3 (categorie III vergunn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nemen van besluiten mbt een vergunningaanvraag op grond van artikel 4 (de Burcht)</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nemen van besluiten van mbt een vergunningaanvraag op grond van artikel6 (bezoekersvergunning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nemen van besluiten m.b.t een vergunningaanvraag op grond van artikel 7 (mantelzor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nemen van besluiten mbt een vergunningaanvraag op grond van artikel 8 (autodate)</text:p>
                  </table:table-cell>
                  <table:table-cell table:style-name="entry" table:number-rows-spanned="1" table:number-columns-spanned="1">
                    <text:p text:style-name="table_al"/>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nemen van besluiten mbt een vergunningaanvraag op grond van artikel 9 (marktparkeerplaatsen)</text:p>
                  </table:table-cell>
                  <table:table-cell table:style-name="entry" table:number-rows-spanned="1" table:number-columns-spanned="1">
                    <text:p text:style-name="table_al"/>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nemen van besluiten over het verlengen van de beslissingstermijn op grond van artikel 13</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nemen van besluiten over het intrekken of wijzigen van een vergunning op grond van artikel 15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ext:p text:style-name="table_al">afdelingshoofd straattoezicht</text:p>
                  </table:table-cell>
                </table:table-row>
                <table:table-row table:style-name="row">
                  <table:table-cell table:style-name="entry" table:number-rows-spanned="1" table:number-columns-spanned="1">
                    <text:p text:style-name="table_al"/>
                    <text:p text:style-name="table_al">
                      <text:span text:style-name="nadrukvet">Bouwbesluit</text:span>
                      <text:span text:style-name="nadrukvet"> 20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zenden of uitreiken van een gedateerd bewijs van ontvangst, waarin de datum van ontvangst is vermeld (artikel 1.20 Bouwbeslui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
                    <text:p text:style-name="table_al">
                      <text:span text:style-name="nadrukvet">Drank-en </text:span>
                      <text:span text:style-name="nadrukvet">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om een vergunning ten behoeve van café, restaurant en slijterij (art. 3 van de Drank- en Horecawe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hoofd afdeling Klantcontact Vergunningen, </text:p>
                    <text:p text:style-name="table_al">teamleider afdeling Klantcontact Vergunningen</text:p>
                  </table:table-cell>
                </table:table-row>
                <table:table-row table:style-name="row">
                  <table:table-cell table:style-name="entry" table:number-rows-spanned="1" table:number-columns-spanned="1">
                    <text:p text:style-name="table_al">Het verlenen of weigeren van ontheffing voor een bijzondere gelegenheid van zeer tijdelijke aard (artikel 4, paracommerciële horeca)</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oofd afdeling Klantcontact Vergunningen, </text:p>
                    <text:p text:style-name="table_al">teamleider afdeling Klantcontact Vergunningen</text:p>
                  </table:table-cell>
                </table:table-row>
                <table:table-row table:style-name="row">
                  <table:table-cell table:style-name="entry" table:number-rows-spanned="1" table:number-columns-spanned="1">
                    <text:p text:style-name="table_al">Het verlenen of weigeren van ontheffing voor een bijzondere gelegenheid van zeer tijdelijke aard (artikel 35)</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oofd afdeling Klantcontact Vergunningen, </text:p>
                    <text:p text:style-name="table_al">teamleider afdeling Klantcontact Vergunningen</text:p>
                  </table:table-cell>
                </table:table-row>
                <table:table-row table:style-name="row">
                  <table:table-cell table:style-name="entry" table:number-rows-spanned="1" table:number-columns-spanned="1">
                    <text:p text:style-name="table_al">Adviesvragen aan landelijk bureau BIBOB</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oofd afdeling Klantcontact Vergunningen</text:p>
                    <text:p text:style-name="table_al">Teamleider afdeling Klantcontact Vergunningen</text:p>
                  </table:table-cell>
                </table:table-row>
                <table:table-row table:style-name="row">
                  <table:table-cell table:style-name="entry" table:number-rows-spanned="1" table:number-columns-spanned="1">
                    <text:p text:style-name="table_al">Het beslissen over verzoeken om advies om ontheffing, gericht aan de minister van Volksgezondheid, Welzijn en Sport (VWS) (art. 39, 40, 43 en 44 van de Drank- en Horecawe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Schorsen en Intrekken vergunning (art. 31)</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oofd afdeling Klantcontactvergunningen</text:p>
                  </table:table-cell>
                </table:table-row>
                <table:table-row table:style-name="row">
                  <table:table-cell table:style-name="entry" table:number-rows-spanned="1" table:number-columns-spanned="1">
                    <text:p text:style-name="table_al"/>
                    <text:p text:style-name="table_al">
                      <text:span text:style-name="nadrukvet">Wet op de kansspelen</text:span>
                      <text:span text:style-name="nadrukvet">/ verordening speelautomaten</text:span> (V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voor een loterijvergunning (art. 3, eerste lid Wet op de kansspel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beslissen over aanvragen voor een vergunning tot het houden van een klein kansspel (art. 7c van de Wet op de kansspel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beslissen over aanvragen voor een aanwezigheidsvergunning </text:p>
                    <text:p text:style-name="table_al">speelautomaten (art. 30b van de Wet op de kansspel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verlenen (artikel 4 Vs) of weigeren (artikel 8 Vs) en op verzoek exploitant intrekken van een vergunn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
                    <text:p text:style-name="table_al">
                      <text:span text:style-name="nadrukvet">Verordening</text:span>
                      <text:span text:style-name="nadrukvet">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tot intrekken of wijzigen van ontheffing. art. 4 Verordening Winkeltijd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Het beslissen op aanvragen tot ontheffing, ten behoeve van de openstelling voor 06:00 uur en na 22:00 uur (art. 5 Verordening Winkeltijd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
                    <text:p text:style-name="table_al">
                      <text:span text:style-name="nadrukvet">Woning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handelen van klachten die gaan over de verdeling van huurwoningen van de woningcorporaties in Zaanstad.</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hoofd afdeling Klantcontact Vergunningen, teamleider Klantcontact Vergunningen</text:p>
                  </table:table-cell>
                </table:table-row>
                <table:table-row table:style-name="row">
                  <table:table-cell table:style-name="entry" table:number-rows-spanned="1" table:number-columns-spanned="1">
                    <text:p text:style-name="table_al">Het nemen van besluiten over een urgentieaanvraag met betrekking tot het met voorrang verkrijgen van een won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oofd afdeling Klantcontact Vergunningen, teamleider Klantcontact Vergunningen</text:p>
                  </table:table-cell>
                </table:table-row>
                <table:table-row table:style-name="row">
                  <table:table-cell table:style-name="entry" table:number-rows-spanned="1" table:number-columns-spanned="1">
                    <text:p text:style-name="table_al"/>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een aanvraag op grond van de Leegstandswet</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row>
                <table:table-row table:style-name="row">
                  <table:table-cell table:style-name="entry" table:number-rows-spanned="1" table:number-columns-spanned="1">
                    <text:p text:style-name="table_al"/>
                    <text:p text:style-name="table_al">
                      <text:span text:style-name="nadrukvet">afdeling</text:span>
                      <text:span text:style-name="nadrukvet">Klantcontact</text:span>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Wet op de </text:span>
                      <text:span text:style-name="nadrukvet">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een verzoek tot het stellen van een andere termijn voor begraving of verbranding (artikel 17, eerste lid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beslissen op een verzoek tot het bestemmen van een terrein om permanent as op te verstrooien door de houder van een crematorium en de houder van een plaats van bijzetting (artikel 66b)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beslissen op een verzoek tot het verlenen van een verlof tot ontleding (artikel 68, eerste lid).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Besluit</text:span>
                      <text:span text:style-name="nadrukvet"> op de </text:span>
                      <text:span text:style-name="nadrukvet">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een verzoek tot afgifte van een laissez-passer voor het vervoer van een lijk uit Nederland (artikel 11, juncto artikel 3 van de Overeenkomst van Straatsburg). (Handtekening moet gedeponeerd zijn bij rechtbank in verband met legalisatie in het buitenlan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Wet </text:span>
                      <text:span text:style-name="nadrukvet">basisregistratie</text:span>
                      <text:span text:style-name="nadrukvet">personen</text:span>
                      <text:span text:style-name="nadrukvet"> (</text:span>
                      <text:span text:style-name="nadrukvet">Br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taken en nemen van besluiten gebaseerd op de Wet basisregistratie personen (Brp), Besluit basisregistratie personen en Regeling basisregistratie personen zoals onder andere het (beschikken over het) verstrekken van gegevens en inlichtingen uit de Brp, het doen van mededelingen, het ondertekenen en verstrekken van gewaarmerkte afschriften, uittreksels en verklaringen, alsmede het legaliseren van handtekeningen en een attestatie de vita, het in- en uitschrijven van personen en het opnemen en wijzigen van persoonsgegevens, het vragen van inlichtingen, geschriften, beëdigde vertalingen of persoonlijke verschijning, het starten en verrichten van een administratief onderzoek naar de juistheid van de gegevens in de Brp, aanwijzen van instellingen waarbij daar verblijvende burgers kunnen kiezen voor een briefadres; aanwijzen van rechtspersonen die hun zetel in Nederland hebben zoals bedoeld in artikel 2.42 van de Wet Brp; het nemen van een beslissing als bedoeld in 2.60 van de Wet Brp; het nemen van een beslissing namens de burgemeester zoals bedoeld in artikel 2.41 van de Wet Brp; Het afnemen van verklaringen onder ede of belofte over gegevens over de burgerlijke staat, voorzover het feiten betreft die zich buiten Nederland hebben voorgedaan, als bedoeld in artikel 2.8 lid 2 onder e Wet Brp etc.</text:p>
                  </table:table-cell>
                  <table:table-cell table:style-name="entry" table:number-rows-spanned="1" table:number-columns-spanned="1">
                    <text:p text:style-name="table_al">Het college/de burgemeester</text:p>
                  </table:table-cell>
                  <table:table-cell table:style-name="entry" table:number-rows-spanned="1" table:number-columns-spanned="1">
                    <text:p text:style-name="table_al">Afdelingshoofd Klantcontact Burgerzaken/</text:p>
                    <text:p text:style-name="table_al">medewerkers Klantcontact Burgerzaken</text:p>
                  </table:table-cell>
                </table:table-row>
                <table:table-row table:style-name="row">
                  <table:table-cell table:style-name="entry" table:number-rows-spanned="1" table:number-columns-spanned="1">
                    <text:p text:style-name="table_al">Het opleggen van een bestuurlijke boete ex 4.17 BRP jo afdeling 5.4 Awb</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
                    <text:p text:style-name="table_al">
                      <text:span text:style-name="nadrukvet">Reisdocumenten</text:span>
                      <text:span text:style-name="nadrukvet"> (</text:span>
                      <text:span text:style-name="nadrukvet">Paspoortwet</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oefenen van taken en bevoegdheden op grond van de artikelen 24, vierde en vijfde lid; 26, eerste lid, onder a en vierde lid; 28; 30, eerste lid; 40, eerste lid, onder a en tweede lid, 41, eerste en tweede lid en 42 en 43; 44 tot en met 46; 48, tweede lid 49 en 50; 53, 54, derde en vierde lid, 55, onder a, en 56, van de Paspoortwet.</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Reisdocumenten</text:span>
                      <text:span text:style-name="nadrukvet"> (</text:span>
                      <text:span text:style-name="nadrukvet">Besluit</text:span>
                      <text:span text:style-name="nadrukvet">paspoortgelden</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verantwoording aan leverancier van geleverde reisdocumenten (art. 3, eerst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Reisdocumenten</text:span>
                      <text:span text:style-name="nadrukvet"> (</text:span>
                      <text:span text:style-name="nadrukvet">Paspoortuitvoeringsregeling</text:span>
                      <text:span text:style-name="nadrukvet"> Neder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oefenen van taken en bevoegdheden op grond van de artikelen 6; 8; 10, derde lid; 21, vierde lid; 22, tweede lid; 24, zesde lid; 25, derde lid; 54; 57; 61; 62; 63 en 64; 67; 68; 69 en 70; 75; 78, 81, zesde lid, 90, 92, 93, eerste, derde en vijfde lid, en 94; 95 van de Paspoortuitvoeringsregeling Nederland.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Bijhouden administratie handtekeningen van tot ondertekening van aanvraagformulieren bevoegde personen (art. 47, twee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sectorhoofd Klant Contact Centrum</text:p>
                    <text:p text:style-name="table_al">afdelingshoofd Klantcontact Burgerzaken</text:p>
                    <text:p text:style-name="table_al">teamleiders afdeling Klantcontact Burgerzaken</text:p>
                  </table:table-cell>
                </table:table-row>
                <table:table-row table:style-name="row">
                  <table:table-cell table:style-name="entry" table:number-rows-spanned="1" table:number-columns-spanned="1">
                    <text:p text:style-name="table_al">Aangifte bij politie en definitieve onttrekking aan het verkeer (art. 96)</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teamleiders afdeling Klantcontact Burgerzaken</text:p>
                  </table:table-cell>
                </table:table-row>
                <table:table-row table:style-name="row">
                  <table:table-cell table:style-name="entry" table:number-rows-spanned="1" table:number-columns-spanned="1">
                    <text:p text:style-name="table_al">Verzending aan leverancier van afschriften beschikkingen inzake kwijtschelding als bedoeld in art. 2 Besluit paspoortgelden, alsmede verschreven reisdocumenten (art. 97)</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teamleiders afdeling Klantcontact Burgerzaken</text:p>
                  </table:table-cell>
                </table:table-row>
                <table:table-row table:style-name="row">
                  <table:table-cell table:style-name="entry" table:number-rows-spanned="1" table:number-columns-spanned="1">
                    <text:p text:style-name="table_al">Verschaffing van voor controle benodigde informatie in het kader van de financiële verantwoording (art. 99)</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teamleiders afdeling Klantcontact Burgerzaken</text:p>
                  </table:table-cell>
                </table:table-row>
                <table:table-row table:style-name="row">
                  <table:table-cell table:style-name="entry" table:number-rows-spanned="1" table:number-columns-spanned="1">
                    <text:p text:style-name="table_al"/>
                    <text:p text:style-name="table_al">
                      <text:span text:style-name="nadrukvet">Rijkswet</text:span>
                      <text:span text:style-name="nadrukvet"> op het </text:span>
                      <text:span text:style-name="nadrukvet">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 de hand van de overgelegde stukken beoordelen van de gronden waarop de verklaring van optie berust en, indien aan de vereisten is voldaan, het schriftelijk bevestigen van de verkrijging van het Nederlanderschap (artikel 6, tweede lid, jo artikel 6 van het Besluit verkrijging en verlies Nederlanderschap)</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in ontvangst nemen van verzoeken tot naturalisatie ex artikel 7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adviseren van de minister ten aanzien van naturalisatieverzoeken op grond van de circulaire van de Minister van Justitie, kenmerk 763352/99/IND d.d. 1 september 1999 inzake de Handleiding voor de toepassing van de Rijkswet op het Nederlanderschap.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Besluit verkrijging en verlies 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taken en uitoefenen van bevoegdheden op grond van artikelen 6, eerste tot en met vijfde lid; 7, eerste, tweede en derde lid; 8; 9; 10, eerste tot en met vierde lid; 11; 12, eerste en tweede lid; 17; 23; 29; 31, derde, vierde en vijfde lid; 32; 33; 34; 35; 36, eerste tot en met vijfde lid; 63, tweede ne derde lid; 64, eerste tot en met derde lid; 65; 70, eerste en tweede lid, van het Besluit verkrijging en verlies Nederlanderschap.</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Besluit</text:span>
                      <text:span text:style-name="nadrukvet">optie</text:span>
                      <text:span text:style-name="nadrukvet">- en </text:span>
                      <text:span text:style-name="nadrukvet">naturalisatiegelden</text:span>
                      <text:span text:style-name="nadrukvet"> 20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nen van het verschuldigde bedrag ineens voor de verklaring van optie of het verzoek tot naturalisatie bedoeld in de artikelen 2 en 3</text:p>
                    <text:p text:style-name="table_al">(artikel 5)</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afdragen van de wegens verzoeken tot naturalisatie ontvangen gelden (artikel 8)</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Regeling verkrijging en verlies 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de bevestiging of de gehele of gedeeltelijke weigering van de optieverklaring op de wijze voorzien in artikel 4, eerste, tweede en der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afdragen van de bedragen bedoeld in artikel 8, eerste lid van het Besluit optie- en naturalisatiegelden 2002 op de wijze voorzien in artikel 13, eerst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indienen van een verzoek om een bericht omtrent toelating (artikel 15)</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Kaderwet</text:span>
                      <text:span text:style-name="nadrukvet">dienstpl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rijven voor de dienstplicht (artikel 4)</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Geslachtsnaamaanwijz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tellen van een onderzoek t.b.v. en het adviseren aan de minister van justitie ter uitvoering van het Besluit regels voor geslachtsnaamwijzig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za</text:p>
                  </table:table-cell>
                </table:table-row>
                <table:table-row table:style-name="row">
                  <table:table-cell table:style-name="entry" table:number-rows-spanned="1" table:number-columns-spanned="1">
                    <text:p text:style-name="table_al"/>
                    <text:p text:style-name="table_al">
                      <text:span text:style-name="nadrukvet">Kie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kennis stellen van betrokkenen omtrent de uitsluiting van het kiesrecht (artikel B5, der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registreren van de kiesgerechtigdheid van ingezetenen van de gemeente in de gemeentelijke administratie (artikelen D1, eerste lid, D4, D6, D7 juncto D5)</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indelen van de gemeente in stemdistricten (artikel E2)</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row>
                <table:table-row table:style-name="row">
                  <table:table-cell table:style-name="entry" table:number-rows-spanned="1" table:number-columns-spanned="1">
                    <text:p text:style-name="table_al">Het benoemen van stembureauleden (artikel E4)</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row>
                <table:table-row table:style-name="row">
                  <table:table-cell table:style-name="entry" table:number-rows-spanned="1" table:number-columns-spanned="1">
                    <text:p text:style-name="table_al">Het vaststellen en uitbetalen van de presentiegelden voor stembureauled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row>
                <table:table-row table:style-name="row">
                  <table:table-cell table:style-name="entry" table:number-rows-spanned="1" table:number-columns-spanned="1">
                    <text:p text:style-name="table_al">Het zorgen voor voldoende en zodanig ingerichte stemlokalen geschikt voor kiezers met lichamelijke gebreken (artikel J4, twee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row>
                <table:table-row table:style-name="row">
                  <table:table-cell table:style-name="entry" table:number-rows-spanned="1" table:number-columns-spanned="1">
                    <text:p text:style-name="table_al">Het verzoeken aan besturen van bijzondere scholen om stemlokalen alsmede het voor de inrichting benodigde materiaal beschikbaar te stellen (artikel J4, der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row>
                <table:table-row table:style-name="row">
                  <table:table-cell table:style-name="entry" table:number-rows-spanned="1" table:number-columns-spanned="1">
                    <text:p text:style-name="table_al">Het zorgen voor voldoende en zodanig ingerichte stemlokalen geschikt voor kiezers met lichamelijke gebreken (artikel J4, twee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Het verzoeken aan besturen van bijzondere scholen om stemlokalen alsmede het voor de inrichting benodigde materiaal beschikbaar te stellen (artikel J4, derde lid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Het zorgdragen voor de inrichting van het stemlokaal en het aanwijzen van personen ten dienste gesteld aan het stembureau (artikel J4, vier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Het uitreiken van een nieuwe oproepingskaart bij vermissing (artikel J8)</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in gereedheid brengen van stembiljetten en formulieren processen-verbaal (artikel J21, eerste en twee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zorgdragen voor de aanwezigheid in elk stembureau van stembiljetten en formulieren voor de processen-verbaal (artikel J22)</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bepalen wanneer en waar een geschorste zitting van een stembureau wordt hervat (artikel J38)</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contact Burgerzaken en Belastingen</text:p>
                  </table:table-cell>
                </table:table-row>
                <table:table-row table:style-name="row">
                  <table:table-cell table:style-name="entry" table:number-rows-spanned="1" table:number-columns-spanned="1">
                    <text:p text:style-name="table_al">Het beslissen op een verzoek tot afgifte van een kiezerspas of stempas (artikelen K8, K9 en K10)</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aanwijzen van stembureaus uitsluitend bestemd voor het uitbrengen van stemmen door middel van een kiezerspas of voor het, met inachtneming van de bepalingen van hoofdstuk L, uitbrengen van een volmachtstem waarvoor de kiezer overeenkomstig artikel L8 is gemachtigd (artikel K12, eerst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 </text:p>
                  </table:table-cell>
                </table:table-row>
                <table:table-row table:style-name="row">
                  <table:table-cell table:style-name="entry" table:number-rows-spanned="1" table:number-columns-spanned="1">
                    <text:p text:style-name="table_al">Het bepalen dat de stemming in de kiezerspasstembureaus op een eerder of later tijdstip dan acht uur begint en eindigt op een eerder tijdstip dan twintig uur (artikel K12, twee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Het vaststellen van een plaats waar de stemopneming in stembureaus ingevolge artikel K 12, lid 1 plaatsvindt (artikel K12, der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Het aanwijzen van mobiele stembureaus uitsluitend bestemd voor het uitbrengen van stemmen door middel van een kiezerspas of voor het, met inachtneming van de bepalingen van hoofdstuk L, uitbrengen van een volmachtstem waarvoor de kiezer overeenkomstig artikel L8 is gemachtigd (artikel K13, eerst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Het vaststellen van de zittingstijden en de onderscheiden plaatsen waar de mobiele stembureaus gedurende de dag der stemming worden gestationeerd (artikel K13, twee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Het beslissen op een verzoek tot het stemmen bij volmacht (artikelen L11 t/m L13)</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beslissen op een verzoek om per brief te mogen stemmen (artikel M4)</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in ontvangst nemen van de processen-verbaal en verzegelde pakken van de stembureaus (artikel N11, eerst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Kie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lenen aan de gemeentelijke basisadministratie persoonsgegevens van de gegevens die nodig zijn voor de vaststelling van de kies-gerechtigdheid van personen die hierin zijn opgenomen als ingezetene (artikel D 1)</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registreren van gegevens ten aanzien van personen die werkelijke woonplaats hebben in de gemeente maar niet als ingezetene zijn opgenomen in de gemeentelijke basisadministratie persoonsgegevens en in de gemeentelijke administratie als kiesgerechtigd worden opgenomen (artikel D 1a)</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in gereedheid brengen en opstellen van stemmachines (artikel J16)</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mededelen aan de voorzitter van het centraal stembureau dat de zitting van het stembureau is geschorst (artikel J26)</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afdeling Burgerzaken</text:p>
                  </table:table-cell>
                </table:table-row>
                <table:table-row table:style-name="row">
                  <table:table-cell table:style-name="entry" table:number-rows-spanned="1" table:number-columns-spanned="1">
                    <text:p text:style-name="table_al">Het na een schorsing van de zitting van een stembureau in bewaring nemen van de stemmachine, de verzegelde pakketten en de verzegelde enveloppe ((artikel J31)</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Het tijdig voor de hervatte zitting ter beschikking van het stembureau stellen van het materiaal genoemd in artikel J31 (artikel J32)</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text:span>
                      <text:span text:style-name="nadrukvet"> 199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ontvangst nemen van en het beslissen op aanvragen tot de afgifte van rijbewijzen (artikelen 111, 112, 113, 115, 116, eerste lid, 119 en 120)</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ongeldig verklaren van rijbewijzen (artikel 124, tweede lid, onder c en 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Reglement</text:span>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ontvangst nemen van aanvragen ter registratie en omwisseling van rijbewijzen, alsmede de daarbij over te leggen bescheiden en het doorsturen van de aanvraag naar de Dienst Wegverkeer als bedoeld Hoofdstuk II, Aanvraag rijbewijz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Burgerlijk</text:span>
                      <text:span text:style-name="nadrukvet">Wetb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van (buitengewone) ambtenaren van de burgerlijke stand (Boek 1:16)</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Het doen van aangifte ingeval de in artikel 19e genoemde personen ontbreken of nalaten de aangifte te doen (Boek 1: 19e, onder 5)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Reglement op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van honoraire buitengewone ambtenaren van de burgerlijke stand voor één huwelijksvoltrekking, c.q. partnerschapsregistratie (artikel 2, derde lid)</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
                    <text:p text:style-name="table_al">
                      <text:span text:style-name="nadrukvet">Besluit</text:span>
                      <text:span text:style-name="nadrukvet">Burgerlijke</text:span>
                      <text:span text:style-name="nadrukvet"> Stand 199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wijzen van verzoeken tot aanwijzing van een locatie als gemeentehuis ten behoeve van een éénmalige huwelijksvoltrekking (artikel 1, eerste lid, Besluit van 30 september 1999 tot delegatie van de bevoegdheid tot het aanwijzen van een locatie als gemeentehuis)</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
                    <text:p text:style-name="table_al">
                      <text:span text:style-name="nadrukvet">Verklaring</text:span>
                      <text:span text:style-name="nadrukvet">omtrent</text:span>
                      <text:span text:style-name="nadrukvet"> het </text:span>
                      <text:span text:style-name="nadrukvet">g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ontvangst nemen van een verzoek om een verklaring omtrent het gedra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bij de politie als gevolg van het vermoeden dan wel constateren van fraude op het gebied van rijbewijzen, reisdocumenten, GBA, Burgerlijke Stand en Verkiezing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aanwijzen van ambtenaren die de gemeente in rechte kunnen vertegenwoordig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sectorhoofd Klant Contact Centrum</text:p>
                    <text:p text:style-name="table_al">afdelingshoofd Klantcontact Burgerzaken</text:p>
                  </table:table-cell>
                </table:table-row>
                <table:table-row table:style-name="row">
                  <table:table-cell table:style-name="entry" table:number-rows-spanned="1" table:number-columns-spanned="1">
                    <text:p text:style-name="table_al">Het verzenden van facturen aan klanten en het verstrekken van opdrachten om leges te innen dan wel te betal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Aanwijzing van een locatie tot gemeentehuis voor eenmalig gebruik op grond van artikel 8, derde lid, van het Reglement burgerlijke stand van de gemeente Zaanstad 2008</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Klantcontact Burgerzaken</text:p>
                  </table:table-cell>
                </table:table-row>
                <table:table-row table:style-name="row">
                  <table:table-cell table:style-name="entry" table:number-rows-spanned="1" table:number-columns-spanned="1">
                    <text:p text:style-name="table_al"/>
                    <text:p text:style-name="table_al">
                      <text:span text:style-name="nadrukvet">Wet </text:span>
                      <text:span text:style-name="nadrukvet">Maatschappelijke</text:span>
                      <text:span text:style-name="nadrukvet">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xt:span text:style-name="nadrukvet">nemen van een besluit</text:span>omtrent het verlenen van een gehandicaptenparkeerkaart (o.g.v. Besluit administratieve bepalingen wegverkeer)</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Klantcontact Vergunningen </text:p>
                  </table:table-cell>
                </table:table-row>
                <table:table-row table:style-name="row">
                  <table:table-cell table:style-name="entry" table:number-rows-spanned="1" table:number-columns-spanned="1">
                    <text:p text:style-name="table_al"/>
                    <text:p text:style-name="table_al">
                      <text:span text:style-name="nadrukvet">Besluit administratieve bepalingen inzake het wegverkeer (BA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tellen van verkeersregelaars (o.g.v. artikel 56, eerste lid, onder b, BABW)</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contact Vergunningen </text:p>
                  </table:table-cell>
                </table:table-row>
                <table:table-row table:style-name="row">
                  <table:table-cell table:style-name="entry" table:number-rows-spanned="1" table:number-columns-spanned="1">
                    <text:p text:style-name="table_al"/>
                    <text:p text:style-name="table_al">
                      <text:span text:style-name="nadrukvet">Ontzegging</text:span>
                      <text:span text:style-name="nadrukvet">toegang</text:span>
                      <text:span text:style-name="nadrukvet">/</text:span>
                      <text:span text:style-name="nadrukvet">waarsch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l of niet tijdelijk) ontzeggen van de toegang tot gemeentelijke gebouwen.</text:p>
                  </table:table-cell>
                  <table:table-cell table:style-name="entry" table:number-rows-spanned="1" table:number-columns-spanned="1">
                    <text:p text:style-name="table_al">het college resp. de burgemeester </text:p>
                  </table:table-cell>
                  <table:table-cell table:style-name="entry" table:number-rows-spanned="1" table:number-columns-spanned="1">
                    <text:p text:style-name="table_al">Leidinggevenden van agressief bejegende ambtenaren</text:p>
                  </table:table-cell>
                </table:table-row>
                <table:table-row table:style-name="row">
                  <table:table-cell table:style-name="entry" table:number-rows-spanned="1" table:number-columns-spanned="1">
                    <text:p text:style-name="table_al">Het geven van een waarschuwing omtrent ontoelaatbaar gedra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Leidinggevenden van agressief bejegende ambtenaren</text:p>
                  </table:table-cell>
                </table:table-row>
                <table:table-row table:style-name="row">
                  <table:table-cell table:style-name="entry" table:number-rows-spanned="1" table:number-columns-spanned="1">
                    <text:p text:style-name="table_al"/>
                    <text:p text:style-name="table_al">
                      <text:span text:style-name="nadrukvet">Sector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Wet algemene bepalingen omgevingsrecht (</text:span>
                      <text:span text:style-name="nadrukvet">Wab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een aanvraag om een omgevingsvergunning als bedoeld in artikel 2.1 en 2.2 van de Wet algemene bepalingen omgevingsrecht (Wabo) (artikel 2.4, eerste lid Wabo) daaronder begrepen:</text:p>
                    <text:p text:style-name="table_al">* Het buiten behandeling laten o.g.v. artikel 4:5 Awb juncto de ministeriele regeling omgevingsrecht (MOR)</text:p>
                    <text:p text:style-name="table_al">* het verlenen van de vergunning, al dan niet onder het opleggen van beperkingen en voorschriften zoals bedoeld in artikel 2.22 Wabo</text:p>
                    <text:p text:style-name="table_al">* het weigeren van de vergunn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ext:p text:style-name="table_al">Met uitzondering van besluiten omtrent het starten van een procedure en het vaststellen van de ruimtelijke onderbouwing als bedoeld in artikel 2.1 eerste lid, onder c juncto 2.12 lid 1 onder a sub 3 Wabo</text:p>
                  </table:table-cell>
                </table:table-row>
                <table:table-row table:style-name="row">
                  <table:table-cell table:style-name="entry" table:number-rows-spanned="1" table:number-columns-spanned="1">
                    <text:p text:style-name="table_al">Het aanhouden en het mededelen daarvan van een beslissing op de aanvraag om een omgevingsvergunning van het bouwen van een bouwwerk of uitvoeren van een werk (artikel 2.1 eerste lid, onder a en b Wabo) in artikel 3.3 Wabo genoemde gevall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aanhouden en mededelen daarvan van een beslissing op de aanvraag om een omgevingsvergunning voor het bouwen van een bouwwerk of uitvoeren van een werk (art. 2.1, eerste lid, onder a en b Wabo) en waarop een exploitatieplan van toepassing is en dit plan nog niet onherroepelijk is (artikel 3.5 Wabo)</text:p>
                  </table:table-cell>
                  <table:table-cell table:style-name="entry" table:number-rows-spanned="1" table:number-columns-spanned="1">
                    <text:p text:style-name="table_al"/>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aanhouden en mededelen daarvan van een beslissing op de aanvraag om een omgevingsvergunning voor het bouwen van een bouwwerk of het uitvoeren van een werk (art. 2.1, eerste lid, onder a en b Wabo) in artikel 3.3 Wabo genoemde gevall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verlengen van de beslistermijn omtrent een aanvraag om omgevingsvergunning (artikel 3.9, tweede lid Wabo en 3.18, tweede lid Awb)</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bepalen dat een vergunning moet worden aangevraagd zoals bedoeld in artikel 2.6, eerste lid Wabo (revisievergunning) en het buiten behandeling laten van de aanvraag o.g.v. artikel 2.6, tweede lid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Andere bestuursorganen in de gelegenheid stellen advies omtrent een aanvraag in te dienen (2.26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verbinden van voorschriften o.g.v. artikel 2.27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inwinnen van advies bij het Bureau bevordering integriteitsbeoordelingen door het openbaar bestuur (artikel 2.20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Kennis geven van een omgevingsvergunning en langs elektronische weg als bedoeld in artikel 3.12, tweede lid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al dan niet op verzoek, wijzigen van de omgevingsvergunning (art. 2.30 en 2.31 juncto art. 3.15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al dan niet op een verzoek geheel of gedeeltelijk intrekken van een omgevingsvergunning (artt. 2.33 en 5.19 juncto art. 3.15 Wabo), daaronder begrepen en het opleggen van voorschriften, zoals bedoeld in artikel 2.33a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intrekken van een verleende omgevingsvergunning eerste fase indien niet binnen twee jaar een aanvraag is ingediend voor de beschikking tot de tweede fase (artikel 2.5, vijfde lid, onder a.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intrekken van een omgevingsvergunning eerste of tweede fase indien met betrekking tot de andere fase negatief is beslist en niet binnen twee jaar een nieuwe aanvraag is gedaan (art 2.5 vijfde lid, onder b, Wabo)</text:p>
                  </table:table-cell>
                  <table:table-cell table:style-name="entry" table:number-rows-spanned="1" table:number-columns-spanned="1">
                    <text:p text:style-name="table_al">Het co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wijzigen van de beschikking met betrekking tot de eerste fase ten gevolge van de beschikking tot de tweede fase voor zover dat nodig is met het oog op het verlenen van de omgevingsvergunning (art. 2.5, zesde lid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verlenen van toestemming om de omgevingsvergunning aan een ander over te dragen 2.25, derde lid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Het stilleggen van de bouw of sloop indien wordt gebouwd in strijd met de bij of krachtens de Wabo gegeven voorschriften dan wel de schriftelijke bevestiging hiervan (artikel 125 Gemeentewet jo 5:21 Awb, artikel 92 Woningwet en 5.10 derde lid jo artikel 5:17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 medewerkers afdeling juridische procedures</text:p>
                  </table:table-cell>
                </table:table-row>
                <table:table-row table:style-name="row">
                  <table:table-cell table:style-name="entry" table:number-rows-spanned="1" table:number-columns-spanned="1">
                    <text:p text:style-name="table_al"/>
                    <text:p text:style-name="table_al">
                      <text:span text:style-name="nadrukvet">Bouwverordening 200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a. ontheffingen/afwijken van) op grond van de Bouwverorden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
                    <text:p text:style-name="table_al">
                      <text:span text:style-name="nadrukvet">Wet </text:span>
                      <text:span text:style-name="nadrukvet">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hogere waarde voor de ten hoogste toelaatbare geluidsbelasting o.g.v. artikel 110a Wet Geluidhinder</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row>
                <table:table-row table:style-name="row">
                  <table:table-cell table:style-name="entry" table:number-rows-spanned="1" table:number-columns-spanned="1">
                    <text:p text:style-name="table_al"/>
                    <text:p text:style-name="table_al">
                      <text:span text:style-name="nadrukvet">Artikel 6.1 Wet ruimtelijke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ekennen,</text:p>
                    <text:p text:style-name="table_al">afwijzen, niet in behandeling nemen etc) ten</text:p>
                    <text:p text:style-name="table_al">aanzien verzoeken tot tegemoetkoming van</text:p>
                    <text:p text:style-name="table_al">planschade naar aanleiding van: </text:p>
                    <text:p text:style-name="table_al">Een omgevingsvergunning voor het gebruiken van gronden of bouwwerken in strijd met een</text:p>
                    <text:p text:style-name="table_al">bestemmingsplan, een voorbereidingsbesluit (activiteit als bedoeld in art. 2.1, lid 1, onderdeel C van de Wabo) dan wel het aanhouden van een omgevingsvergunning</text:p>
                  </table:table-cell>
                  <table:table-cell table:style-name="entry" table:number-rows-spanned="1" table:number-columns-spanned="1">
                    <text:p text:style-name="table_al">Het college van</text:p>
                    <text:p text:style-name="table_al">Zaanstad</text:p>
                  </table:table-cell>
                  <table:table-cell table:style-name="entry" table:number-rows-spanned="1" table:number-columns-spanned="1">
                    <text:p text:style-name="table_al">Sectorhoofd Omgevingsvergunningen, Afdelingshoofd vergunningen en toezicht, Afdelingshoofd juridische procedures omgevingsrecht</text:p>
                    <text:p text:style-name="table_al">Tot een maximum van € 50.000 per toekenning per aanvraag</text:p>
                    <text:p text:style-name="table_al">Indien wordt afgeweken van het advies van de externe adviseur is er geen mandaat</text:p>
                  </table:table-cell>
                </table:table-row>
                <table:table-row table:style-name="row">
                  <table:table-cell table:style-name="entry" table:number-rows-spanned="1" table:number-columns-spanned="1">
                    <text:p text:style-name="table_al"/>
                    <text:p text:style-name="table_al">
                      <text:span text:style-name="nadrukvet">Sector </text:span>
                      <text:span text:style-name="nadrukvet">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nummer aan een object</text:p>
                    <text:p text:style-name="table_al">of een te onderscheiden deel van een object</text:p>
                    <text:p text:style-name="table_al">(art. 3, Verordening op het benoemen van</text:p>
                    <text:p text:style-name="table_al">openbare ruimten en het nummeren van</text:p>
                    <text:p text:style-name="table_al">bouwwerken, gebouwen en complexen,</text:p>
                    <text:p text:style-name="table_al">afbakende terreinen, lig- en standplaats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gegevensbeheerders basisregistraties</text:p>
                  </table:table-cell>
                </table:table-row>
                <table:table-row table:style-name="row">
                  <table:table-cell table:style-name="entry" table:number-rows-spanned="1" table:number-columns-spanned="1">
                    <text:p text:style-name="table_al"/>
                    <text:p text:style-name="table_al">
                      <text:span text:style-name="nadrukvet">Wet basisregistratie adressen en gebouwen (B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ambtelijke verklaring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row>
                <table:table-row table:style-name="row">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entry" table:number-rows-spanned="1" table:number-columns-spanned="1">
                    <text:p text:style-name="table_al"/>
                  </table:table-cell>
                  <table:table-cell table:style-name="entry" table:number-rows-spanned="1" table:number-columns-spanned="1">
                    <text:p text:style-name="table_al">Medewerkers WOZ/ basisregistraties</text:p>
                  </table:table-cell>
                </table:table-row>
                <table:table-row table:style-name="row">
                  <table:table-cell table:style-name="entry" table:number-rows-spanned="1" table:number-columns-spanned="1">
                    <text:p text:style-name="table_al">ingevolge artikel 9 van de wet BAG verzorgen van een zodanige opzet van het adressen en gebouwen register dat de inhoud daarvan duurzaam kan worden bewaard en te allen tijde binnen een redelijke termijn raadpleegbaar en beschikbaar is</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WOZ</text:p>
                  </table:table-cell>
                </table:table-row>
                <table:table-row table:style-name="row">
                  <table:table-cell table:style-name="entry" table:number-rows-spanned="1" table:number-columns-spanned="1">
                    <text:p text:style-name="table_al">Het op maken van processen verbaal van constatering zoals bedoeld in artikel 10 eerste lid onder b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row>
                <table:table-row table:style-name="row">
                  <table:table-cell table:style-name="entry" table:number-rows-spanned="1" table:number-columns-spanned="1">
                    <text:p text:style-name="table_al">Vaststellen van de definitieve geometrie zoals bedoeld in artikel 7 en 8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 Geo-informatie/ basisregistraties</text:p>
                  </table:table-cell>
                </table:table-row>
                <table:table-row table:style-name="row">
                  <table:table-cell table:style-name="entry" table:number-rows-spanned="1" table:number-columns-spanned="1">
                    <text:p text:style-name="table_al">Het op basis van de brondocumenten opnemen van gegevens in de adressenregistratie en gebouwenregistratie overeenkomstig de voorschriften uit de artikelen 14A en 15 van de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row>
                <table:table-row table:style-name="row">
                  <table:table-cell table:style-name="entry" table:number-rows-spanned="1" table:number-columns-spanned="1">
                    <text:p text:style-name="table_al">Het onderhouden van het berichtenverkeer met de Landelijke Voorziening basisregistraties adressen en gebouwen zoals bedoeld in artikel 31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row>
                <table:table-row table:style-name="row">
                  <table:table-cell table:style-name="entry" table:number-rows-spanned="1" table:number-columns-spanned="1">
                    <text:p text:style-name="table_al">het op verzoek van een ieder verlenen van inzage in het adressenregister, het gebouwenregister en gebouwenregistratie, alsmede het aan een ieder verstrekken van de in de adressenregistratie respectievelijk de gebouwenregistratie opgenomen gegevens zoals bedoeld in artikel 32, eerste lid onder a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WOZ</text:p>
                  </table:table-cell>
                </table:table-row>
                <table:table-row table:style-name="row">
                  <table:table-cell table:style-name="entry" table:number-rows-spanned="1" table:number-columns-spanned="1">
                    <text:p text:style-name="table_al">Het nemen van besluiten in het kader van de Wet Basisregistraties adressen en gebouwen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row>
                <table:table-row table:style-name="row">
                  <table:table-cell table:style-name="entry" table:number-rows-spanned="1" table:number-columns-spanned="1">
                    <text:p text:style-name="table_al"/>
                    <text:p text:style-name="table_al">
                      <text:span text:style-name="nadrukvet">Verordening op het beheer en gebruik van de gemeentelijke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uitgifte van een graf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belastingen/afdelingshoofden sector Belastingen</text:p>
                  </table:table-cell>
                </table:table-row>
                <table:table-row table:style-name="row">
                  <table:table-cell table:style-name="entry" table:number-rows-spanned="1" table:number-columns-spanned="1">
                    <text:p text:style-name="table_al"/>
                    <text:p text:style-name="table_al">
                      <text:span text:style-name="nadrukvet">Wet op de </text:span>
                      <text:span text:style-name="nadrukvet">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geven van verlof tot opgraving van een lijk (artikel 29 wet op de lijkbezorg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sectorhoofd belastingen/afdelingshoofden sector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text:span>
                      <text:span text:style-name="nadrukvet">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verweer in (initieel) (cassatie) beroep bij de Rechtbank en/of de Hoge </text:p>
                    <text:p text:style-name="table_al">Raad d.m.v.</text:p>
                    <text:p text:style-name="table_al">-het indienen van verweerschriften;</text:p>
                    <text:p text:style-name="table_al">-vertegenwoordiging ter zitting</text:p>
                  </table:table-cell>
                  <table:table-cell table:style-name="entry" table:number-rows-spanned="1" table:number-columns-spanned="1">
                    <text:p text:style-name="table_al">het college resp. de burgemeester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verstrekken van gegevens aan de Waarderingskamer ten behoeve van haar taak (art. 4, tweede lid, Wet WOZ).</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 </text:p>
                  </table:table-cell>
                  <table:table-cell table:style-name="entry" table:number-rows-spanned="1" table:number-columns-spanned="1">
                    <text:p text:style-name="table_al">Plv. sectorhoofd Belastingen </text:p>
                  </table:table-cell>
                </table:table-row>
                <table:table-row table:style-name="row">
                  <table:table-cell table:style-name="entry" table:number-rows-spanned="1" table:number-columns-spanned="1">
                    <text:p text:style-name="table_al">Het voorleggen van een geschil met afnemers aan de Waarderingskamer (art. 11, eerste lid, Wet WOZ).</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bij de afnemers vragen om inlichtingen benodigd voor een juiste uitvoering van de Wet WOZ (art. 32 Wet WOZ).</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zorgdragen voor het verzamelen, opslaan, verstrekken van gegevens betreffende de binnen de gemeente gelegen onroerende zaken en de waarde daarvan, voor zover dit voor de uitvoering van de Wet WOZ noodzakelijk is (art. 38 Wet WOZ, gegevensbeheer).</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fungeren als aanspreekpunt voor de Waarderingskamer (art. 10, 15 en 21 Wet WOZ).</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instellen van cassatie bij de Hoge Raad in een procedure betreffende een WOZ-beschikking </text:p>
                    <text:p text:style-name="table_al">(art. 332 Wetboek van Burgerlijke Rechtsvorder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toepassen van een hardheidsclausule (art. 63 Algemene Wet inzake rijksbelastingen juncto artikel 231 Gemeentewe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instellen van cassatie bij de Hoge Raad in procedures betreffende gemeentelijke belastingen (art. 332 Wetboek van Burgerlijke Rechtsvorder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kwijtschelden van de in een belastingaanslag begrepen verhoging (art. 66 Algemene Wet inzake rijksbelastingen juncto artikel 231 Gemeentewe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instellen van cassatie bij de Hoge Raad in procedures betreffende gemeentelijke belastingen (art. 28 van de Algemene wet inzake rijksbelasting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instellen van initieel cassatieberoep bij de Hoge Raad in procedures betreffende gemeentelijke belastingen (art. 28 van de Algemene wet inzake rijksbelasting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
                  </table:table-cell>
                  <table:table-cell table:style-name="entry" table:number-rows-spanned="1" table:number-columns-spanned="1">
                    <text:p text:style-name="table_al">sectorhoofd Belastingen/ Plv. sectorhoofd Belastingen</text:p>
                  </table:table-cell>
                </table:table-row>
                <table:table-row table:style-name="row">
                  <table:table-cell table:style-name="entry" table:number-rows-spanned="1" table:number-columns-spanned="1">
                    <text:p text:style-name="table_al">Het fiatteren van een uitspraak op een verzoek tot kwijtscheld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row>
                <table:table-row table:style-name="row">
                  <table:table-cell table:style-name="entry" table:number-rows-spanned="1" table:number-columns-spanned="1">
                    <text:p text:style-name="table_al">Het oninbaar verklaren van een belastingschuld zoals bedoeld in artikel 255 lid 5 Gemeentewet</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text:p>
                    <text:p text:style-name="table_al">Belastingen</text:p>
                  </table:table-cell>
                  <table:table-cell table:style-name="entry" table:number-rows-spanned="1" table:number-columns-spanned="1">
                    <text:p text:style-name="table_al">afdelingshoofden sector belasting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dus besloten d.d. 2 juli 2015</text:p>
                    <text:p text:style-name="table_al"/>
                    <text:p text:style-name="table_al">A.Roggeveen</text:p>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7072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2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2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ing bij Ondermandaatbesluit domein Bedrijfsvoer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29</meta:user-defined>
    <meta:user-defined meta:name="OVERHEIDop.GmbID/DC.identifier">gmb-2015-70729</meta:user-defined>
    <meta:user-defined meta:name="OVERHEID.Gemeente/DC.creator">Zaansta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anstad</meta:user-defined>
    <meta:user-defined meta:name="OVERHEIDgvop.Informatietype/DC.type">Overige besluiten van algemene strekking</meta:user-defined>
    <meta:user-defined meta:name="OVERHEID.Gemeente/DCTERMS.publisher">Zaanstad</meta:user-defined>
    <meta:user-defined meta:name="xs:date/OVERHEIDop.startdatum">2015-07-15</meta:user-defined>
    <meta:user-defined meta:name="OVERHEID.Gemeente/DC.spatial">Zaanstad</meta:user-defined>
    <meta:user-defined meta:name="OVERHEIDop.versieInformatie"/>
  </office:meta>
</office:document-meta>
</file>