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loopmelding, Corneliusstraat 13 te Ste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uli 2015 is een sloopmelding ontvangen voor het verwijderen van asbesthoudende dakbedekking van een garage gelegen aan de Corneliusstraat 13, 4651 XN te Steenbergen. </text:p>
            <text:p text:style-name="common-al"/>
            <text:p text:style-name="common-al">Deze melding is geregistreerd onder nummer ZK15000779.</text:p>
            <text:p text:style-name="common-al"/>
            <text:p text:style-name="common-al">Bezwaar</text:p>
            <text:p text:style-name="common-al"/>
            <text:p text:style-name="common-al">Tegen de ingekomen sloopmelding kunt u geen bezwaar maken. Voor meer informatie over deze sloopmelding kunt u contact opnemen met de afdeling Publiekszaken/vergunningen 14 0167 of via e-mail <text:a xlink:href="mailto:info@gemeente-steenbergen.nl" xlink:type="simple">info@gemeente-steenbergen.nl</text:a>.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enbergen.</text:p>
            </table:table-cell>
            <table:table-cell office:value-type="string" table:style-name="header.C">
              <text:p text:style-name="headerright"><text:span text:style-name="nr">
                      Nr. 70726</text:span><text:line-break/><text:date style:data-style-name="dag" text:fixed="true" text:date-value="2015-07-31"/><text:line-break/><text:date style:data-style-name="jaar" text:fixed="true" text:date-value="2015-07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726</text:span><text:date style:data-style-name="nicedate" text:fixed="true" text:date-value="201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726</text:span><text:date style:data-style-name="nicedate" text:fixed="true" text:date-value="201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, Corneliusstraat 13 te Steenber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31</meta:user-defined>
    <meta:user-defined meta:name="OVERHEIDop.publicationIssue">70726</meta:user-defined>
    <meta:user-defined meta:name="OVERHEIDop.GmbID/DC.identifier">gmb-2015-70726</meta:user-defined>
    <meta:user-defined meta:name="OVERHEID.Gemeente/DC.creator">Steenberg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651XN 13</meta:user-defined>
    <meta:user-defined meta:name="OVERHEIDop.woonplaats">Steenbergen</meta:user-defined>
    <meta:user-defined meta:name="OVERHEIDop.straatnaam">Corneliusstraat</meta:user-defined>
    <meta:user-defined meta:name="OVERHEID.Gemeente/OVERHEID.authority">Steenbergen</meta:user-defined>
    <meta:user-defined meta:name="OVERHEIDgvop.Informatietype/DC.type">Beschikkingen | afhandeling</meta:user-defined>
    <meta:user-defined meta:name="OVERHEID.Gemeente/DCTERMS.publisher">Steenbergen</meta:user-defined>
    <meta:user-defined meta:name="OVERHEID.EPSG28992/DC.spatial">81805 399235</meta:user-defined>
    <meta:user-defined meta:name="OVERHEIDop.versieInformatie"/>
  </office:meta>
</office:document-meta>
</file>