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96, het kappen van 2 wilgen, 1 esdoorn en 3 sparren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96, het kappen van 2 wilgen, 1 esdoorn en 3 sparren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2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96, het kappen van 2 wilgen, 1 esdoorn en 3 sparren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24</meta:user-defined>
    <meta:user-defined meta:name="OVERHEIDop.GmbID/DC.identifier">gmb-2015-7072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4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B 96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57 465505</meta:user-defined>
    <meta:user-defined meta:name="OVERHEIDop.versieInformatie"/>
  </office:meta>
</office:document-meta>
</file>