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chothorsterlaan 21, het plaatsen van een keerwand t.b.v. inrit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21, het plaatsen van een keerwand t.b.v. inrit kelder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72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2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erlaan 21, het plaatsen van een keerwand t.b.v. inrit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723</meta:user-defined>
    <meta:user-defined meta:name="OVERHEIDop.GmbID/DC.identifier">gmb-2015-707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1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NA 21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760 465544</meta:user-defined>
    <meta:user-defined meta:name="OVERHEIDop.versieInformatie"/>
  </office:meta>
</office:document-meta>
</file>