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Vergunning voor tijdelijk gebruik van de weg, Pieter Stastokerf t.o. Lidl, het tijdelijk plaatsen van een noodunit op de openbare weg, 1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Pieter Stastokerf t.o. Lidl, het tijdelijk plaatsen van een noodunit op de openbare weg, 1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Pieter Stastokerf t.o. Lidl, het tijdelijk plaatsen van een noodunit op de openbare weg, 1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22</meta:user-defined>
    <meta:user-defined meta:name="OVERHEIDop.GmbID/DC.identifier">gmb-2015-7072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PP 7</meta:user-defined>
    <meta:user-defined meta:name="OVERHEIDop.woonplaats">Amersfoort</meta:user-defined>
    <meta:user-defined meta:name="OVERHEIDop.straatnaam">Pieter Stastoker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68 465037</meta:user-defined>
    <meta:user-defined meta:name="OVERHEIDop.versieInformatie"/>
  </office:meta>
</office:document-meta>
</file>