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jenrode 169, het uitbreiden van de woning en het plaatsen van een liftschacht aan de achtergevel van de woning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69, het uitbreiden van de woning en het plaatsen van een liftschacht aan de achtergevel van de woning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2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Nijenrode 169, het uitbreiden van de woning en het plaatsen van een liftschacht aan de achtergevel van de woning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20</meta:user-defined>
    <meta:user-defined meta:name="OVERHEIDop.GmbID/DC.identifier">gmb-2015-7072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NV 169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56 465435</meta:user-defined>
    <meta:user-defined meta:name="OVERHEIDop.versieInformatie"/>
  </office:meta>
</office:document-meta>
</file>