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van publicatie d.d. 15-07-2015. De situatietekening is vervangen. Ontwerpbesluit omgevingsvergunning (uitgebreide procedure), nabij Hanepoel, Zwaanshoek (AD 246), het bouwen van 16 woningen aan de toekomstige Waterschapslaan 1 tot 11 en 2 tot 20 te Zwaanshoek (aspecten bouwen en planologisch strijdig gebruik, 15-07-2015, zaak 6657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0717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1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1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an publicatie d.d. 15-07-2015. De situatietekening is vervangen. Ontwerpbesluit omgevingsvergunning (uitgebreide procedure), nabij Hanepoel, Zwaanshoek (AD 246), het bouwen van 16 woningen aan de toekomstige Waterschapslaan 1 tot 11 en 2 tot 20 te Zwaanshoek (aspecten bouwen en planologisch strijdig gebruik, 15-07-2015, zaak 66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717</meta:user-defined>
    <meta:user-defined meta:name="OVERHEIDop.GmbID/DC.identifier">gmb-2015-7071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NL</meta:user-defined>
    <meta:user-defined meta:name="OVERHEIDop.woonplaats">Zwaanshoek</meta:user-defined>
    <meta:user-defined meta:name="OVERHEIDop.straatnaam">Hanepoel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290 481137</meta:user-defined>
    <meta:user-defined meta:name="OVERHEIDop.versieInformatie"/>
  </office:meta>
</office:document-meta>
</file>