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Graalpad, het kappen van 3 lijsterbessen, 10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Graalpad, het kappen van 3 lijsterbessen, 10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716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71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71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Graalpad, het kappen van 3 lijsterbessen, 10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716</meta:user-defined>
    <meta:user-defined meta:name="OVERHEIDop.GmbID/DC.identifier">gmb-2015-7071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49999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GA 11</meta:user-defined>
    <meta:user-defined meta:name="OVERHEIDop.woonplaats">Amersfoort</meta:user-defined>
    <meta:user-defined meta:name="OVERHEIDop.straatnaam">Graalpad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878 464691</meta:user-defined>
    <meta:user-defined meta:name="OVERHEIDop.versieInformatie"/>
  </office:meta>
</office:document-meta>
</file>