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Goedroenstraat 16, het vergroten van het raamkozijn in de voorgevel, 14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Goedroenstraat 16, het vergroten van het raamkozijn in de voorgevel, 14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71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1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1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Goedroenstraat 16, het vergroten van het raamkozijn in de voorgevel, 14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715</meta:user-defined>
    <meta:user-defined meta:name="OVERHEIDop.GmbID/DC.identifier">gmb-2015-7071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4985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WH 16</meta:user-defined>
    <meta:user-defined meta:name="OVERHEIDop.woonplaats">Amersfoort</meta:user-defined>
    <meta:user-defined meta:name="OVERHEIDop.straatnaam">Goedroe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624 464847</meta:user-defined>
    <meta:user-defined meta:name="OVERHEIDop.versieInformatie"/>
  </office:meta>
</office:document-meta>
</file>