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verleende omgevingsvergunning (uitgebreide procedure) Langebuur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de realisatie van een woonhuis op het perceel Langebuurt 81 te Uitgeest.</text:p>
            <text:p text:style-name="common-al">
            <text:span text:style-name="nadrukvet"> </text:span>
          </text:p>
            <text:p text:style-name="common-al">
            <text:span text:style-name="nadrukcur">Locatie</text:span>
          </text:p>
            <text:p text:style-name="common-al">De projectlocatie waar de woning gebouwd gaat worden bevindt zich ter hoogte van de Langebuurt 81 in het oostelijk deel van de oude dorpskern van Uitgeest. De beoogde bouwlocatie voor de woning is gelegen aan de achterzijde van dit perceel dat aan de oostzijde grenst aan het Binnenmeer.</text:p>
            <text:p text:style-name="common-al">
            <text:span text:style-name="nadrukvet"> </text:span>
          </text:p>
            <text:p text:style-name="common-al">
            <text:span text:style-name="nadrukcur">Inzage</text:span>
          </text:p>
            <text:p text:style-name="common-al">De verleende omgevingsvergunning met bijbehorende stukken ligt met ingang van<text:span text:style-name="nadrukvet"> 31 juli 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
            <text:p text:style-name="common-al">Voor inzage op het gemeentehuis buiten deze openingstijden of voor nadere informatie kunt u contact opnemen met mw. mr. N.A.E. van Offeren van de afdeling Ruimte, via telefoonnummer 0251-361111.</text:p>
            <text:p text:style-name="common-al">
            <text:span text:style-name="nadrukvet">
              <text:span text:style-name="nadrukondlijn"> </text:span>
            </text:span>
          </text:p>
            <text:p text:style-name="common-al">
            <text:span text:style-name="nadrukcur">Beroep rechtbank</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
            <text:p text:style-name="common-al">Het beroepschrift moet zijn ondertekend en moet tenmins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roep zich richt;</text:p>
              </text:list-item>
              <text:list-item text:style-override="id1-3-2-1-1-17-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31 juli 2015</text:span></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071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1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1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Langebuur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14</meta:user-defined>
    <meta:user-defined meta:name="OVERHEIDop.GmbID/DC.identifier">gmb-2015-7071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T 81</meta:user-defined>
    <meta:user-defined meta:name="OVERHEIDop.woonplaats">Uitgeest</meta:user-defined>
    <meta:user-defined meta:name="OVERHEIDop.straatnaam">Langebuur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13 504488</meta:user-defined>
    <meta:user-defined meta:name="OVERHEIDop.versieInformatie"/>
  </office:meta>
</office:document-meta>
</file>