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6, het kappen van 1 spar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6, het kappen van 1 spar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1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Goedroenstraat 6, het kappen van 1 spar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10</meta:user-defined>
    <meta:user-defined meta:name="OVERHEIDop.GmbID/DC.identifier">gmb-2015-707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4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H 6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97 464849</meta:user-defined>
    <meta:user-defined meta:name="OVERHEIDop.versieInformatie"/>
  </office:meta>
</office:document-meta>
</file>