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3, het kappen van 1 conifeer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3, het kappen van 1 conifeer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0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Goedroenstraat 3, het kappen van 1 conifeer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07</meta:user-defined>
    <meta:user-defined meta:name="OVERHEIDop.GmbID/DC.identifier">gmb-2015-7070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3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G 3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93 464839</meta:user-defined>
    <meta:user-defined meta:name="OVERHEIDop.versieInformatie"/>
  </office:meta>
</office:document-meta>
</file>