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milieu) Broekdijk 18-20 Laren, het veranderen van de inrichting, nr. 2015-0083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roekdijk 18-20 Laren, het veranderen van de inrichting, nr. 2015-008341.</text:p>
            <text:p text:style-name="tussenkopcur">Ter Inzage</text:p>
            <text:p text:style-name="common-al">De aanvraag, het ontwerpbesluit en de bijbehorende stukken liggen vanaf 6 augustus 2015 voor de duur van zes weken ter inzage bij de publieksbalie, Hanzeweg 8 in Lochem.</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Omgevingsdienst Achterhoe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070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0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0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milieu) Broekdijk 18-20 Laren, het veranderen van de inrichting, nr. 2015-0083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705</meta:user-defined>
    <meta:user-defined meta:name="OVERHEIDop.GmbID/DC.identifier">gmb-2015-70705</meta:user-defined>
    <meta:user-defined meta:name="OVERHEID.Gemeente/DC.creator">Lo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RP 18</meta:user-defined>
    <meta:user-defined meta:name="OVERHEIDop.woonplaats">Laren</meta:user-defined>
    <meta:user-defined meta:name="OVERHEIDop.straatnaam">Broek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793 472313</meta:user-defined>
    <meta:user-defined meta:name="OVERHEIDop.versieInformatie"/>
  </office:meta>
</office:document-meta>
</file>