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os naast inrit CNME, het kappen van 1 es, 1 eik en 1 kastanje, 2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os naast inrit CNME, het kappen van 1 es, 1 eik en 1 kastanje, 2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70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0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0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Bos naast inrit CNME, het kappen van 1 es, 1 eik en 1 kastanje, 2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02</meta:user-defined>
    <meta:user-defined meta:name="OVERHEIDop.GmbID/DC.identifier">gmb-2015-7070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2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33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52 465551</meta:user-defined>
    <meta:user-defined meta:name="OVERHEIDop.versieInformatie"/>
  </office:meta>
</office:document-meta>
</file>