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31 Groenstraat 139-10 en 139-11  te Tilburg, wijzigen van de gevels, 1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31 - I - Groenstraat 139-10 en 139-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7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31 Groenstraat 139-10 en 139-11  te Tilburg, wijzigen van de gevels,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70</meta:user-defined>
    <meta:user-defined meta:name="OVERHEIDop.GmbID/DC.identifier">gmb-2015-70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N 204</meta:user-defined>
    <meta:user-defined meta:name="OVERHEIDop.woonplaats">Tilburg</meta:user-defined>
    <meta:user-defined meta:name="OVERHEIDop.straatnaam">Gr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34208 395287</meta:user-defined>
    <meta:user-defined meta:name="OVERHEIDop.versieInformatie"/>
  </office:meta>
</office:document-meta>
</file>