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-Keppel, Jonker Emilweg  5, het aanbrengen van een dak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juli 2015 heeft de gemeente Bronckhorst besloten de aanvraag voor een omgevingsvergunning <text:span text:style-name="nadrukondlijn">buiten behandeling te laten</text:span>. De aanvraag is geregistreerd onder nummer 2015-1169. De aanvraag gaat over het aanbrengen van een dakgoot aan de Jonker Emilweg 5 in Hoog-Keppel. Het besluit is verzonden op 27 juli 2015. </text:p>
            <text:p text:style-name="tussenkopcur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0698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9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9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Jonker Emilweg  5, het aanbrengen van een dakg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698</meta:user-defined>
    <meta:user-defined meta:name="OVERHEIDop.GmbID/DC.identifier">gmb-2015-7069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7CB 5</meta:user-defined>
    <meta:user-defined meta:name="OVERHEIDop.woonplaats">Hoog-Keppel</meta:user-defined>
    <meta:user-defined meta:name="OVERHEIDop.straatnaam">Jonker Emilweg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.EPSG28992/DC.spatial">210493 446108</meta:user-defined>
    <meta:user-defined meta:name="OVERHEIDop.versieInformatie"/>
  </office:meta>
</office:document-meta>
</file>