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chothorst, Omgevingsvergunning, Ontvangen aanvragen, Boelestein 4, het kappen van 1 wil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Boelestein 4, het kappen van 1 wilg, Rechtsmiddel: Geen. Ter informatie.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0696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69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69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Ontvangen aanvragen, Boelestein 4, het kappen van 1 wil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0696</meta:user-defined>
    <meta:user-defined meta:name="OVERHEIDop.GmbID/DC.identifier">gmb-2015-70696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348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XH 4</meta:user-defined>
    <meta:user-defined meta:name="OVERHEIDop.woonplaats">Amersfoort</meta:user-defined>
    <meta:user-defined meta:name="OVERHEIDop.straatnaam">Boelestei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755 465028</meta:user-defined>
    <meta:user-defined meta:name="OVERHEIDop.versieInformatie"/>
  </office:meta>
</office:document-meta>
</file>