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Kruisstraat, het organiseren van het grote Koesteeg meezingfeest, (verleend 28/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Kruisstraat, vergunning verleend voor het organiseren van het grote Koesteeg meezingfeest op zaterdag 15 augustus 2015 van 20.00 uur tot zondag 16 augustus 2015 03.00 uur.</text:p>
            <text:p text:style-name="tussenkopcur">
            <text:span text:style-name="nadrukvet">Tijdelijke verkeersmaatregel</text:span>
          </text:p>
            <text:p text:style-name="common-al">Burgemeester en wethouders hebben besloten om medewerking te verlenen aan de tijdelijke verkeersmaatregel:</text:p>
            <text:p text:style-name="common-al">-het afsluiten van de Kruisstraat te Borger, tussen de Torenes en de Hoofdstraat vanaf zaterdag 15 augustus 2015 08.00 uur tot zondag 16 augustus 2015 09.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7069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9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9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Kruisstraat, het organiseren van het grote Koesteeg meezingfeest, (verleend 28/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92</meta:user-defined>
    <meta:user-defined meta:name="OVERHEIDop.GmbID/DC.identifier">gmb-2015-70692</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Kruis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7-31</meta:user-defined>
    <meta:user-defined meta:name="xs:date/OVERHEIDop.einddatum">2015-09-10</meta:user-defined>
    <meta:user-defined meta:name="OVERHEID.EPSG28992/DC.spatial">249297 549652</meta:user-defined>
    <meta:user-defined meta:name="OVERHEIDop.versieInformatie"/>
  </office:meta>
</office:document-meta>
</file>