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eemanstraat hoek Van 't Hoffstraat: Verleende omgevingsvergunning, kappen van 1 Italiaanse populier(NOODKAP)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manstraat hoek Van 't Hoffstraat, kappen van 1 Italiaanse populier (NOODKAP), WABO-2015-0086, verzenddatum 29-07-2015</text:p>
            <text:p text:style-name="common-al"/>
            <text:p text:style-name="last-al">Tegen een noodkap kan geen bezwaar worden ingediend. U kunt de aanvraag en bijbehorende stukken inzien op afspraak. Hiervoor kunt u telefonisch contact opnemen met Publiekszaken, tel 0317 – 492400 of e-mail naar <text:a xlink:href="mailto:loketruimte@wageningen.nl" xlink:type="simple">loketruimte@wagening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70691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9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9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emanstraat hoek Van 't Hoffstraat: Verleende omgevingsvergunning, kappen van 1 Italiaanse populier(NOODKAP)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691</meta:user-defined>
    <meta:user-defined meta:name="OVERHEIDop.GmbID/DC.identifier">gmb-2015-70691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6KA 1</meta:user-defined>
    <meta:user-defined meta:name="OVERHEIDop.woonplaats">Wageningen</meta:user-defined>
    <meta:user-defined meta:name="OVERHEIDop.straatnaam">Zeemanstraat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07-29</meta:user-defined>
    <meta:user-defined meta:name="OVERHEID.EPSG28992/DC.spatial">174632 443300</meta:user-defined>
    <meta:user-defined meta:name="OVERHEIDop.versieInformatie"/>
  </office:meta>
</office:document-meta>
</file>