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, Dorpsstraat 15 , het plaatsen van luiken i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</text:span>
          </text:p>
            <text:p text:style-name="last-al">Dorpsstraat 15 , het plaatsen van luiken in de voorgevel, 111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069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, Dorpsstraat 15 , het plaatsen van luiken in de voor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90</meta:user-defined>
    <meta:user-defined meta:name="OVERHEIDop.GmbID/DC.identifier">gmb-2015-7069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7TB 15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31</meta:user-defined>
    <meta:user-defined meta:name="xs:date/OVERHEIDop.einddatum">2015-09-10</meta:user-defined>
    <meta:user-defined meta:name="OVERHEID.EPSG28992/DC.spatial">251015 552062</meta:user-defined>
    <meta:user-defined meta:name="OVERHEIDop.versieInformatie"/>
  </office:meta>
</office:document-meta>
</file>