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32 Rueckertbaan 201 te Tilburg, plaatsen van een geluidsscherm, 1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32 - I - Rueckertbaan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32 Rueckertbaan 201 te Tilburg, plaatsen van een geluidsscherm,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69</meta:user-defined>
    <meta:user-defined meta:name="OVERHEIDop.GmbID/DC.identifier">gmb-2015-70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E 201</meta:user-defined>
    <meta:user-defined meta:name="OVERHEIDop.woonplaats">Tilburg</meta:user-defined>
    <meta:user-defined meta:name="OVERHEIDop.straatnaam">Rueckert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1779 398706</meta:user-defined>
    <meta:user-defined meta:name="OVERHEIDop.versieInformatie"/>
  </office:meta>
</office:document-meta>
</file>