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Noorderdiep 33, het organiseren van een tentenkam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ul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Exloermond</text:span>
          </text:p>
            <text:p text:style-name="last-al">Noorderdiep 33, aanvraag het organiseren van een tentenkamp van 21 augustus 2015 tot 22 augustus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068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8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8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Noorderdiep 33, het organiseren van een tentenkamp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88</meta:user-defined>
    <meta:user-defined meta:name="OVERHEIDop.GmbID/DC.identifier">gmb-2015-7068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P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31</meta:user-defined>
    <meta:user-defined meta:name="xs:date/OVERHEIDop.einddatum">2015-09-10</meta:user-defined>
    <meta:user-defined meta:name="OVERHEID.EPSG28992/DC.spatial">258381 547562</meta:user-defined>
    <meta:user-defined meta:name="OVERHEIDop.versieInformatie"/>
  </office:meta>
</office:document-meta>
</file>