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Luyksgestel, Kapellerweg 3, realiseren pinlocatie</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799</text:p>
            <text:p text:style-name="al">Datum ontvangst: 17-07-2015</text:p>
            <text:p text:style-name="al">Omschrijving: realiseren pinlocatie, Kapellerweg 3 te Luyksgestel</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66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Kapellerweg 3, realiseren pin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62</meta:user-defined>
    <meta:user-defined meta:name="OVERHEIDop.GmbID/DC.identifier">gmb-2015-70662</meta:user-defined>
    <meta:user-defined meta:name="OVERHEID.Gemeente/DC.creator">Bergeijk</meta:user-defined>
    <meta:user-defined meta:name="OVERHEID.TaxonomieBeleidsagenda/OVERHEID.category">Huisvesting | Bouwen en verbouwen</meta:user-defined>
    <meta:user-defined meta:name="OVERHEIDop.referentienummer">2015-07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Gemeente/DC.spatial">Bergeijk</meta:user-defined>
    <meta:user-defined meta:name="OVERHEIDop.versieInformatie"/>
  </office:meta>
</office:document-meta>
</file>