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Loo 7, handelen in strijd regels ruimtelijke ordening (garage inrichten voor opslag BBQ catering en voor verpakken van deze producten)</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0819</text:p>
            <text:p text:style-name="al">Datum ontvangst: 21-07-2015</text:p>
            <text:p text:style-name="al">Omschrijving: handelen in strijd regels ruimtelijke ordening (garage inrichten voor opslag BBQ catering en voor verpakken van deze producten), Loo 7 te Bergeijk</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0661</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61</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61</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Loo 7, handelen in strijd regels ruimtelijke ordening (garage inrichten voor opslag BBQ catering en voor verpakken van deze produc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661</meta:user-defined>
    <meta:user-defined meta:name="OVERHEIDop.GmbID/DC.identifier">gmb-2015-70661</meta:user-defined>
    <meta:user-defined meta:name="OVERHEID.Gemeente/DC.creator">Bergeijk</meta:user-defined>
    <meta:user-defined meta:name="OVERHEID.TaxonomieBeleidsagenda/OVERHEID.category">Huisvesting | Bouwen en verbouwen</meta:user-defined>
    <meta:user-defined meta:name="OVERHEIDop.referentienummer">2015-081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Gemeente/DC.spatial">Bergeijk</meta:user-defined>
    <meta:user-defined meta:name="OVERHEIDop.versieInformatie"/>
  </office:meta>
</office:document-meta>
</file>