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Naam en adres inrichting, oggen maatwerkvoorschriften, datum verzonden</text:p>
            <text:p text:style-name="common-al">Mts. Bouwmeester, Galgenweg 113a Zevenbergen, Maatwerkvoorschriften bodembescherming, 24 juli 2015 </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065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59</meta:user-defined>
    <meta:user-defined meta:name="OVERHEIDop.GmbID/DC.identifier">gmb-2015-70659</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PN 113a</meta:user-defined>
    <meta:user-defined meta:name="OVERHEIDop.woonplaats">Zevenbergen</meta:user-defined>
    <meta:user-defined meta:name="OVERHEIDop.straatnaam">Galge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9903 407502</meta:user-defined>
    <meta:user-defined meta:name="OVERHEIDop.versieInformatie"/>
  </office:meta>
</office:document-meta>
</file>