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Lange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Feestweek </text:p>
            <text:p text:style-name="common-al">Locatie: <text:span text:style-name="nadrukvet">Lange Wal</text:span></text:p>
            <text:p text:style-name="common-al">Data: 27 t/m 30 augustus 2015</text:p>
            <text:p text:style-name="common-al">Tijden: 10:00 uur tot 17:00 uur</text:p>
            <text:p text:style-name="common-al">Dossiernummer: 2015-07-0132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65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5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5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Lange 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52</meta:user-defined>
    <meta:user-defined meta:name="OVERHEIDop.GmbID/DC.identifier">gmb-2015-70652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ND 42 4</meta:user-defined>
    <meta:user-defined meta:name="OVERHEIDop.woonplaats">Arnhem</meta:user-defined>
    <meta:user-defined meta:name="OVERHEIDop.straatnaam">Lange wa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7</meta:user-defined>
    <meta:user-defined meta:name="xs:date/OVERHEIDop.einddatum">2015-08-30</meta:user-defined>
    <meta:user-defined meta:name="OVERHEID.EPSG28992/DC.spatial">193837 443979</meta:user-defined>
    <meta:user-defined meta:name="OVERHEIDop.versieInformatie"/>
  </office:meta>
</office:document-meta>
</file>