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Toeterfeest in gymzaal de Waai en Dorpshuis Ons Stedeke aan de Kloosterlaan 2 en 22 in Langeweg op 10 oktober 2015 van 19:00 uur tot 01:00 uur (verzonden 22 juli 2015)</text:p>
              </text:list-item>
              <text:list-item text:style-override="id1-3-2-1-1-2-2">
                <text:number>2.</text:number>
                <text:p text:style-name="al">Het houden van een Nazomerfestival op 11, 12 en 13 september 2015 in het centrum van Zevenbergen, met een filmavond/muziekavond op de Markt op 11 september van 18:00 uur tot 01:00 uur, een braderie op het Haventracé op 12 en 13 september van 10:00 uur tot 20:00 uur, een feestavond op de Markt op 12 september tot 01:00 uur en een feestavond op Markt op 13 september tot 24:00 uur (verzonden 22 juli 2015)</text:p>
              </text:list-item>
              <text:list-item text:style-override="id1-3-2-1-1-2-3">
                <text:number>3.</text:number>
                <text:p text:style-name="al">Het houden van een buurtbarbecue op de parkeerplaatsen achter Luchtenburg 20 in Zevenbergen op 29 augustus 2015 van 15:00 uur tot 23:00 uur (verzonden 27 juli 2015)</text:p>
              </text:list-item>
              <text:list-item text:style-override="id1-3-2-1-1-2-4">
                <text:number>4.</text:number>
                <text:p text:style-name="al">Het houden van een buurtbarbecue op het grasveld tegenover Rosmolen ter hoogte van de huisnummers 24 tot en met 44 in Zevenbergen op 5 september 2015 van 17:00 uur tot 01:00 uur (verzonden 27 juli 2015)</text:p>
              </text:list-item>
              <text:list-item text:style-override="id1-3-2-1-1-2-5">
                <text:number>5.</text:number>
                <text:p text:style-name="al">Het houden van een buurtbarbecue op ontmoetingsplein de Brink in Klundert op 29 augustus 2015 van 16:00 uur tot 01:00 uur (verzonden 27 juli 2015)</text:p>
              </text:list-item>
              <text:list-item text:style-override="id1-3-2-1-1-2-6">
                <text:number>6.</text:number>
                <text:p text:style-name="al">Het houden van een tentenkamp voor pupillen op het terrein van v.v. Klundert aan de Molenvliet 9 in Klundert op 19 en 20 september 2015 (verzonden 27 juli 2015)</text:p>
              </text:list-item>
              <text:list-item text:style-override="id1-3-2-1-1-2-7">
                <text:number>7.</text:number>
                <text:p text:style-name="al">Het houden van diverse activiteiten tijdens Zomercarnaval 2015 in Zevenbergschen Hoek, waaronder een Streetparade op 4 september 2015 van 19:00 uur tot 20:45 uur, 2 feestavonden in de feesttent op de parkeerplaats van sportpark D’n Hoekschop aan de Bloemendaalse Zeedijk 2b op 4 en 5 september tot 01:00 uur en een Dorpsbrunch en Zevenkamp op 6 september tot 18:00 uur (verzonden 27 juli 2015)</text:p>
              </text:list-item>
              <text:list-item text:style-override="id1-3-2-1-1-2-8">
                <text:number>8.</text:number>
                <text:p text:style-name="al">Het houden van de jaarlijkse Tuinfeesten in Langeweg in een feesttent aan de Kloosterlaan op 11 en 12 september 2015 van 20:00 uur tot 01:00 uur (verzonden 27 juli 2015)</text:p>
              </text:list-item>
              <text:list-item text:style-override="id1-3-2-1-1-2-9">
                <text:number>9.</text:number>
                <text:p text:style-name="al">Het houden van Pleinpop 2015 op het plein aan de Wethouder Trompersstraat in Langeweg op 29 augustus 2015 van 17:30 uur tot 01:00 uur (verzonden 27 juli 2015)</text:p>
              </text:list-item>
              <text:list-item text:style-override="id1-3-2-1-1-2-10">
                <text:number>10.</text:number>
                <text:p text:style-name="al">Het houden van een Fancy Fair in en rondom de kerk aan de Kerkring 1 in Fijnaart op 29 augustus 2015 van 10:00 uur tot 19:00 uur (verzonden 27 juli 2015)</text:p>
              </text:list-item>
              <text:list-item text:style-override="id1-3-2-1-1-2-11">
                <text:number>11</text:number>
                <text:p text:style-name="al">Het houden van een Oogstmarkt bij Stichting Emmaus aan de Kloosterlaan 6 in Langeweg op 13 september 2015 van 13:00 uur tot 17:00 uur (verzonden 27 juli 2015)</text:p>
              </text:list-item>
              <text:list-item text:style-override="id1-3-2-1-1-2-12">
                <text:number>12</text:number>
                <text:p text:style-name="al">Het houden van een straatbarbecue op de Lint tussen de Wouw en de Braak in Zevenbergen op 29 augustus 2015 van 14:00 uur tot 00:00 uur (verzonden 28 juli 2015)</text:p>
              </text:list-item>
              <text:list-item text:style-override="id1-3-2-1-1-2-13">
                <text:number>13</text:number>
                <text:p text:style-name="al">Het houden van circusvoorstellingen op het evenemententerrein aan de Kristallaan in Zevenbergen van 23 tot en met 27 september 2015 (verzonden 28 juli 2015)</text:p>
              </text:list-item>
              <text:list-item text:style-override="id1-3-2-1-1-2-14">
                <text:number>14</text:number>
                <text:p text:style-name="al">Het houden van een hockeytoernooi met aansluitend een feest op het terrein van Hockeyclub aan de Westrand 5 in Zevenbergen op 5 september 2015 van 10:00 uur tot 01:00 uur (verzonden 28 juli 2015)</text:p>
              </text:list-item>
              <text:list-item text:style-override="id1-3-2-1-1-2-15">
                <text:number>15</text:number>
                <text:p text:style-name="al">Het houden van een buurtbarbecue aan de Noordschans 1 in Klundert op 29 augustus 2015 van 15:00 uur tot 01:00 uur (verzonden 28 jul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065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5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5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50</meta:user-defined>
    <meta:user-defined meta:name="OVERHEIDop.GmbID/DC.identifier">gmb-2015-7065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CE 10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61MA 22</meta:user-defined>
    <meta:user-defined meta:name="OVERHEIDop.woonplaats">Zevenbergen</meta:user-defined>
    <meta:user-defined meta:name="OVERHEIDop.straatnaam">Luchtenburg</meta:user-defined>
    <meta:user-defined meta:name="OVERHEID.PostcodeHuisnummer/OVERHEIDop.postcodeHuisnummer">4761XC 36</meta:user-defined>
    <meta:user-defined meta:name="OVERHEIDop.woonplaats">Zevenbergen</meta:user-defined>
    <meta:user-defined meta:name="OVERHEIDop.straatnaam">Rosmolen</meta:user-defined>
    <meta:user-defined meta:name="OVERHEID.PostcodeHuisnummer/OVERHEIDop.postcodeHuisnummer">4791DE 22</meta:user-defined>
    <meta:user-defined meta:name="OVERHEIDop.woonplaats">Klundert</meta:user-defined>
    <meta:user-defined meta:name="OVERHEIDop.straatnaam">Trondheim</meta:user-defined>
    <meta:user-defined meta:name="OVERHEID.PostcodeHuisnummer/OVERHEIDop.postcodeHuisnummer">4791GB 9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65BN 37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71RW 8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72RA 6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61XN 89</meta:user-defined>
    <meta:user-defined meta:name="OVERHEIDop.woonplaats">Zevenbergen</meta:user-defined>
    <meta:user-defined meta:name="OVERHEIDop.straatnaam">De Lint</meta:user-defined>
    <meta:user-defined meta:name="OVERHEID.PostcodeHuisnummer/OVERHEIDop.postcodeHuisnummer">4761ZC 17</meta:user-defined>
    <meta:user-defined meta:name="OVERHEIDop.woonplaats">Zevenbergen</meta:user-defined>
    <meta:user-defined meta:name="OVERHEIDop.straatnaam">Kristallaan</meta:user-defined>
    <meta:user-defined meta:name="OVERHEID.PostcodeHuisnummer/OVERHEIDop.postcodeHuisnummer">4791RD 1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61PZ 5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72RA 2</meta:user-defined>
    <meta:user-defined meta:name="OVERHEIDop.woonplaats">Langeweg</meta:user-defined>
    <meta:user-defined meta:name="OVERHEIDop.straatnaam">Kloosterlaan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929 406570</meta:user-defined>
    <meta:user-defined meta:name="OVERHEID.EPSG28992/DC.spatial">99655 407033</meta:user-defined>
    <meta:user-defined meta:name="OVERHEID.EPSG28992/DC.spatial">99549 406360</meta:user-defined>
    <meta:user-defined meta:name="OVERHEID.EPSG28992/DC.spatial">96425 408802</meta:user-defined>
    <meta:user-defined meta:name="OVERHEID.EPSG28992/DC.spatial">96259 409393</meta:user-defined>
    <meta:user-defined meta:name="OVERHEID.EPSG28992/DC.spatial">106160 409752</meta:user-defined>
    <meta:user-defined meta:name="OVERHEID.EPSG28992/DC.spatial">105006 406729</meta:user-defined>
    <meta:user-defined meta:name="OVERHEID.EPSG28992/DC.spatial">104717 406829</meta:user-defined>
    <meta:user-defined meta:name="OVERHEID.EPSG28992/DC.spatial">91387 405617</meta:user-defined>
    <meta:user-defined meta:name="OVERHEID.EPSG28992/DC.spatial">104939 406832</meta:user-defined>
    <meta:user-defined meta:name="OVERHEID.EPSG28992/DC.spatial">99426 406219</meta:user-defined>
    <meta:user-defined meta:name="OVERHEID.EPSG28992/DC.spatial">100286 406228</meta:user-defined>
    <meta:user-defined meta:name="OVERHEID.EPSG28992/DC.spatial">95377 409866</meta:user-defined>
    <meta:user-defined meta:name="OVERHEID.EPSG28992/DC.spatial">99518 406722</meta:user-defined>
    <meta:user-defined meta:name="OVERHEID.EPSG28992/DC.spatial">104970 406869</meta:user-defined>
    <meta:user-defined meta:name="OVERHEIDop.versieInformatie"/>
  </office:meta>
</office:document-meta>
</file>