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45 Bosscheweg 179 te Tilburg, verbouwen van de woning, 21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45 - I - Bosscheweg 1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5</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45 Bosscheweg 179 te Tilburg, verbouwen van de woning, 21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65</meta:user-defined>
    <meta:user-defined meta:name="OVERHEIDop.GmbID/DC.identifier">gmb-2015-70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B 179</meta:user-defined>
    <meta:user-defined meta:name="OVERHEIDop.woonplaats">Tilburg</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35948 397375</meta:user-defined>
    <meta:user-defined meta:name="OVERHEIDop.versieInformatie"/>
  </office:meta>
</office:document-meta>
</file>